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sөũ" svg:font-family="sөũ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494cm" fo:orphans="2" fo:widows="2"/>
    </style:style>
    <style:style style:name="T1_1" style:family="text">
      <style:text-properties style:font-name="標楷體" fo:font-size="24pt" style:font-name-asian="標楷體" style:font-size-asian="24pt" style:font-name-complex="Arial" style:font-size-complex="24pt" fo:font-weight="bold" style:font-weight-asian="bold"/>
    </style:style>
    <style:style style:name="T1_2" style:family="text">
      <style:text-properties style:font-name="標楷體" fo:font-size="24pt" style:font-name-asian="標楷體" style:font-size-asian="24pt" style:font-name-complex="Arial" style:font-size-complex="24pt" fo:font-weight="bold" style:font-weight-asian="bold"/>
    </style:style>
    <style:style style:name="T1_3" style:family="text">
      <style:text-properties style:font-name="標楷體" fo:font-size="24pt" style:font-name-asian="標楷體" style:font-size-asian="24pt" style:font-name-complex="Arial" style:font-size-complex="24pt" fo:language-asian="zh" fo:country-asian="HK" fo:font-weight="bold" style:font-weight-asian="bold"/>
    </style:style>
    <style:style style:name="T1_4" style:family="text">
      <style:text-properties style:font-name="標楷體" fo:font-size="24pt" style:font-name-asian="標楷體" style:font-size-asian="24pt" style:font-name-complex="Arial" style:font-size-complex="24pt" fo:font-weight="bold" style:font-weight-asian="bold"/>
    </style:style>
    <style:style style:name="T1_5" style:family="text">
      <style:text-properties style:font-name="標楷體" fo:font-size="24pt" style:font-name-asian="標楷體" style:font-size-asian="24pt" style:font-name-complex="Arial" style:font-size-complex="24pt" fo:language-asian="zh" fo:country-asian="HK" fo:font-weight="bold" style:font-weight-asian="bold"/>
    </style:style>
    <style:style style:name="T1_6" style:family="text">
      <style:text-properties style:font-name="標楷體" fo:font-size="24pt" style:font-name-asian="標楷體" style:font-size-asian="24pt" style:font-name-complex="Arial" style:font-size-complex="24pt" fo:font-weight="bold" style:font-weight-asian="bold"/>
    </style:style>
    <style:style style:name="P2" style:family="paragraph" style:parent-style-name="Normal">
      <style:paragraph-properties fo:text-align="right" fo:background-color="#ffffff" fo:orphans="2" fo:widows="2"/>
    </style:style>
    <style:style style:name="T2_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_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_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_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_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_6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_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P3" style:family="paragraph" style:parent-style-name="Normal">
      <style:paragraph-properties fo:text-align="right" fo:background-color="#ffffff" fo:orphans="2" fo:widows="2"/>
    </style:style>
    <style:style style:name="T3_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_2" style:family="text" style:parent-style-name="dialog_text1">
      <style:text-properties fo:font-size="9pt" style:font-size-asian="9pt" style:font-size-complex="9pt"/>
    </style:style>
    <style:style style:name="T3_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494cm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>
        <style:tab-stops>
          <style:tab-stop style:type="left" style:leader-style="none" style:position="2.25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indent="0.69cm" style:line-height-at-least="0cm">
        <style:tab-stops>
          <style:tab-stop style:type="left" style:leader-style="none" style:position="2.50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0.69cm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0.69cm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69cm" style:line-height-at-least="0cm">
        <style:tab-stops>
          <style:tab-stop style:type="left" style:leader-style="none" style:position="2.75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line-height-at-least="0cm">
        <style:tab-stops>
          <style:tab-stop style:type="left" style:leader-style="none" style:position="2.50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style:line-height-at-least="0cm">
        <style:tab-stops>
          <style:tab-stop style:type="left" style:leader-style="none" style:position="2.50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line-height-at-least="0cm">
        <style:tab-stops>
          <style:tab-stop style:type="left" style:leader-style="none" style:position="2.251cm"/>
          <style:tab-stop style:type="left" style:leader-style="none" style:position="2.501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style:line-height-at-least="0cm">
        <style:tab-stops>
          <style:tab-stop style:type="left" style:leader-style="none" style:position="2.251cm"/>
          <style:tab-stop style:type="left" style:leader-style="none" style:position="2.501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0.741cm" style:line-height-at-least="0cm">
        <style:tab-stops>
          <style:tab-stop style:type="left" style:leader-style="none" style:position="2.251cm"/>
          <style:tab-stop style:type="left" style:leader-style="none" style:position="2.501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15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1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style:line-height-at-least="0cm">
        <style:tab-stops>
          <style:tab-stop style:type="left" style:leader-style="none" style:position="2.251cm"/>
          <style:tab-stop style:type="left" style:leader-style="none" style:position="2.50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6_4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16_5" style:family="text"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style:line-height-at-least="0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3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1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5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6" style:family="text"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indent="1.729cm" style:line-height-at-least="0cm" fo:orphans="2" fo:widows="2"/>
    </style:style>
    <style:style style:name="T1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indent="0.741cm" style:line-height-at-least="0cm" fo:margin-top="0.494cm" fo:orphans="2" fo:widows="2"/>
    </style:style>
    <style:style style:name="T1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19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19_3" style:family="text"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indent="1.729cm" style:line-height-at-least="0cm" fo:margin-top="0.494cm" fo:orphans="2" fo:widows="2"/>
    </style:style>
    <style:style style:name="T2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text-indent="0.741cm" style:line-height-at-least="0cm" fo:margin-top="0.318cm" fo:orphans="2" fo:widows="2"/>
    </style:style>
    <style:style style:name="T2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1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1_4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1_5" style:family="text"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Normal">
      <style:paragraph-properties fo:text-indent="0.741cm" style:line-height-at-least="0cm" fo:margin-top="0.494cm" fo:orphans="2" fo:widows="2"/>
    </style:style>
    <style:style style:name="T2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2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2_3" style:family="text"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Normal">
      <style:paragraph-properties fo:text-indent="0.741cm" style:line-height-at-least="0cm" fo:margin-top="0.494cm" fo:margin-bottom="0.494cm" fo:orphans="2" fo:widows="2"/>
    </style:style>
    <style:style style:name="T2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4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6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3_7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8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P24" style:family="paragraph" style:parent-style-name="Normal">
      <style:paragraph-properties fo:text-indent="0.741cm" style:line-height-at-least="0cm">
        <style:tab-stops>
          <style:tab-stop style:type="left" style:leader-style="none" style:position="2.251cm"/>
          <style:tab-stop style:type="left" style:leader-style="none" style:position="2.501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4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1.729cm" style:line-height-at-least="0cm">
        <style:tab-stops>
          <style:tab-stop style:type="left" style:leader-style="none" style:position="2.251cm"/>
          <style:tab-stop style:type="left" style:leader-style="none" style:position="2.501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style:line-height-at-least="0cm" fo:margin-top="0.494cm" fo:orphans="2" fo:widows="2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_3" style:family="text"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List_20_Paragraph">
      <style:paragraph-properties fo:text-align="justify" fo:text-indent="-0.993cm" style:line-height-at-least="0cm" fo:margin-top="0.494cm" fo:margin-left="1.621cm" fo:orphans="2" fo:widows="2" style:punctuation-wrap="simple"/>
    </style:style>
    <style:style style:name="T2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indent="-0.118cm" style:line-height-at-least="0cm" fo:margin-top="0.635cm" fo:orphans="2" fo:widows="2"/>
    </style:style>
    <style:style style:name="T2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8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28_3" style:family="text">
      <style:text-properties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List_20_Paragraph">
      <style:paragraph-properties style:line-height-at-least="0cm" fo:margin-top="0.635cm" fo:margin-left="0.688cm" fo:orphans="2" fo:widows="2"/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P30" style:family="paragraph" style:parent-style-name="Normal">
      <style:paragraph-properties style:line-height-at-least="0cm" fo:margin-top="0.494cm" fo:orphans="2" fo:widows="2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_3" style:family="text">
      <style:text-properties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List_20_Paragraph">
      <style:paragraph-properties fo:text-align="justify" fo:text-indent="-1.251cm" style:line-height-at-least="0cm" fo:margin-top="0.494cm" fo:margin-left="1.752cm" fo:orphans="2" fo:widows="2" style:punctuation-wrap="simple"/>
    </style:style>
    <style:style style:name="T3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32" style:family="paragraph" style:parent-style-name="List_20_Paragraph">
      <style:paragraph-properties fo:text-align="justify" fo:text-indent="-1.251cm" style:line-height-at-least="0cm" fo:margin-top="0.494cm" fo:margin-left="1.752cm" fo:orphans="2" fo:widows="2" style:punctuation-wrap="simple"/>
    </style:style>
    <style:style style:name="T32_1" style:family="text">
      <style:text-properties style:font-name="標楷體" fo:font-size="14pt" style:font-name-asian="標楷體" style:font-size-asian="14pt" style:font-name-complex="Arial" style:font-size-complex="14pt"/>
    </style:style>
    <style:style style:name="P33" style:family="paragraph" style:parent-style-name="List_20_Paragraph">
      <style:paragraph-properties fo:text-align="justify" fo:text-indent="-1.251cm" style:line-height-at-least="0cm" fo:margin-top="0.494cm" fo:margin-left="1.752cm" fo:orphans="2" fo:widows="2" style:punctuation-wrap="simple"/>
    </style:style>
    <style:style style:name="T33_1" style:family="text">
      <style:text-properties style:font-name="標楷體" fo:font-size="14pt" style:font-name-asian="標楷體" style:font-size-asian="14pt" style:font-name-complex="Arial" style:font-size-complex="14pt"/>
    </style:style>
    <style:style style:name="P34" style:family="paragraph" style:parent-style-name="List_20_Paragraph">
      <style:paragraph-properties fo:text-indent="-1.251cm" style:line-height-at-least="0cm" fo:margin-top="0.494cm" fo:margin-left="1.752cm" fo:orphans="2" fo:widows="2"/>
    </style:style>
    <style:style style:name="T3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4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3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34_4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3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34_6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34_7" style:family="text">
      <style:text-properties style:font-name="標楷體" fo:font-size="14pt" style:font-name-asian="標楷體" style:font-size-asian="14pt" style:font-name-complex="Arial" style:font-size-complex="14pt"/>
    </style:style>
    <style:style style:name="P35" style:family="paragraph" style:parent-style-name="List_20_Paragraph">
      <style:paragraph-properties fo:text-indent="-1.251cm" style:line-height-at-least="0cm" fo:margin-top="0.494cm" fo:margin-left="1.752cm" fo:orphans="2" fo:widows="2"/>
    </style:style>
    <style:style style:name="T35_1" style:family="text">
      <style:text-properties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Normal">
      <style:paragraph-properties style:line-height-at-least="0cm" fo:margin-top="0.494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Normal">
      <style:paragraph-properties style:line-height-at-least="0cm" fo:margin-top="0.494cm" fo:orphans="2" fo:widows="2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7_3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3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37_5" style:family="text">
      <style:text-properties style:font-name="標楷體" fo:font-size="14pt" style:font-name-asian="標楷體" style:font-size-asian="14pt" style:font-name-complex="Arial" style:font-size-complex="14pt"/>
    </style:style>
    <style:style style:name="P38" style:family="paragraph" style:parent-style-name="List_20_Paragraph">
      <style:paragraph-properties fo:text-indent="-0.346cm" style:line-height-at-least="0cm" fo:margin-top="0.494cm" fo:orphans="2" fo:widows="2"/>
    </style:style>
    <style:style style:name="T3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8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3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38_4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38_5" style:family="text">
      <style:text-properties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List_20_Paragraph">
      <style:paragraph-properties fo:text-indent="-0.346cm" style:line-height-at-least="0cm" fo:margin-top="0.494cm" fo:orphans="2" fo:widows="2"/>
    </style:style>
    <style:style style:name="T3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9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39_3" style:family="text">
      <style:text-properties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List_20_Paragraph">
      <style:paragraph-properties fo:text-indent="-0.346cm" style:line-height-at-least="0cm" fo:margin-top="0.494cm" fo:orphans="2" fo:widows="2"/>
    </style:style>
    <style:style style:name="T4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40_2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40_3" style:family="text">
      <style:text-properties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List_20_Paragraph">
      <style:paragraph-properties fo:text-indent="-0.346cm" style:line-height-at-least="0cm" fo:margin-top="0.494cm" fo:orphans="2" fo:widows="2"/>
    </style:style>
    <style:style style:name="T4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List_20_Paragraph">
      <style:paragraph-properties fo:text-indent="-0.346cm" style:line-height-at-least="0cm" fo:margin-top="0.494cm" fo:orphans="2" fo:widows="2"/>
    </style:style>
    <style:style style:name="T42_1" style:family="text">
      <style:text-properties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List_20_Paragraph">
      <style:paragraph-properties fo:text-indent="-0.346cm" style:line-height-at-least="0cm" fo:margin-top="0.494cm" fo:margin-bottom="0.494cm" fo:orphans="2" fo:widows="2"/>
    </style:style>
    <style:style style:name="T43_1" style:family="text">
      <style:text-properties style:font-name="標楷體" fo:font-size="14pt" style:font-name-asian="標楷體" style:font-size-asian="14pt" style:font-name-complex="Arial" style:font-size-complex="14pt"/>
    </style:style>
    <style:style style:name="P44" style:family="paragraph" style:parent-style-name="List_20_Paragraph">
      <style:paragraph-properties fo:text-indent="-0.346cm" style:line-height-at-least="0cm"/>
    </style:style>
    <style:style style:name="T4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4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4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44_4" style:family="text">
      <style:text-properties style:font-name="標楷體" fo:font-size="14pt" style:font-name-asian="標楷體" style:font-size-asian="14pt" style:font-name-complex="Arial" style:font-size-complex="14pt" fo:language-asian="zh" fo:country-asian="HK"/>
    </style:style>
    <style:style style:name="T44_5" style:family="text">
      <style:text-properties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List_20_Paragraph">
      <style:paragraph-properties fo:text-indent="0.153cm" style:line-height-at-least="0cm"/>
    </style:style>
    <style:style style:name="T45_1" style:family="text">
      <style:text-properties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List_20_Paragraph">
      <style:paragraph-properties fo:text-indent="0.153cm" style:line-height-at-least="0cm"/>
    </style:style>
    <style:style style:name="T4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47" style:family="paragraph" style:parent-style-name="List_20_Paragraph">
      <style:paragraph-properties fo:text-indent="0.153cm" style:line-height-at-least="0cm"/>
    </style:style>
    <style:style style:name="T4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48" style:family="paragraph" style:parent-style-name="List_20_Paragraph">
      <style:paragraph-properties fo:background-color="#ffffff" fo:text-indent="0.153cm" style:line-height-at-least="0cm" fo:orphans="2" fo:widows="2"/>
    </style:style>
    <style:style style:name="T4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49" style:family="paragraph" style:parent-style-name="Normal">
      <style:paragraph-properties fo:background-color="#ffffff" fo:text-indent="-0.998cm" fo:margin-left="1.834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Normal">
      <style:paragraph-properties style:line-height-at-least="0cm" fo:margin-top="0.494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Normal">
      <style:paragraph-properties style:line-height-at-least="0cm" fo:margin-top="0.494cm" fo:orphans="2" fo:widows="2"/>
    </style:style>
    <style:style style:name="T5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2" style:family="paragraph" style:parent-style-name="List_20_Paragraph">
      <style:paragraph-properties fo:text-indent="-1cm" style:line-height-at-least="0cm" fo:margin-top="0.494cm" fo:margin-left="1.501cm" fo:orphans="2" fo:widows="2"/>
    </style:style>
    <style:style style:name="T5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7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8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9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7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8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19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20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21" style:family="text">
      <style:text-properties style:font-name="標楷體" fo:font-size="14pt" style:font-name-asian="標楷體" style:font-size-asian="14pt" style:font-name-complex="Arial" style:font-size-complex="14pt"/>
    </style:style>
    <style:style style:name="P53" style:family="paragraph" style:parent-style-name="List_20_Paragraph">
      <style:paragraph-properties fo:text-indent="-1cm" style:line-height-at-least="0cm" fo:margin-top="0.494cm" fo:margin-bottom="0.494cm" fo:margin-left="1.501cm" fo:orphans="2" fo:widows="2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3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3_7" style:family="text">
      <style:text-properties style:font-name="標楷體" fo:font-size="14pt" style:font-name-asian="標楷體" style:font-size-asian="14pt" style:font-name-complex="Arial" style:font-size-complex="14pt"/>
    </style:style>
    <style:style style:name="T53_8" style:family="text">
      <style:text-properties style:font-name="標楷體" fo:font-size="14pt" style:font-name-asian="標楷體" style:font-size-asian="14pt" style:font-name-complex="Arial" style:font-size-complex="14pt"/>
    </style:style>
    <style:style style:name="P54" style:family="paragraph" style:parent-style-name="Normal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金門縣</text:span><text:span text:style-name="T1_2">公共</text:span><text:span text:style-name="T1_3">圖書館</text:span><text:span text:style-name="T1_4">借書證</text:span><text:span text:style-name="T1_5">辦理</text:span><text:span text:style-name="T1_6">須知</text:span></text:p>
      <text:p text:style-name="P2"><text:span text:style-name="T2_1">中華民國</text:span><text:span text:style-name="T2_2">108</text:span><text:span text:style-name="T2_3">年</text:span><text:span text:style-name="T2_4">02</text:span><text:span text:style-name="T2_5">月</text:span><text:span text:style-name="T2_6">13</text:span><text:bookmark-start text:name="_GoBack"/><text:bookmark-end text:name="_GoBack"/><text:span text:style-name="T2_7">日</text:span></text:p>
      <text:p text:style-name="P3"><text:span text:style-name="T3_1">文圖字第</text:span><text:span text:style-name="T3_2">1080001096</text:span><text:span text:style-name="T3_3">號</text:span></text:p>
      <text:p text:style-name="P4"><text:span text:style-name="T4_1"><text:line-break/></text:span><text:span text:style-name="T4_2">第一條</text:span><text:span text:style-name="T4_3">借書卡申請要點：</text:span></text:p>
      <text:p text:style-name="P5"><text:span text:style-name="T5_1">(</text:span><text:span text:style-name="T5_2">一</text:span><text:span text:style-name="T5_3">)申請借閱證，應填寫申請書，並依下列規定證件正本向公共圖書館提出：</text:span></text:p>
      <text:p text:style-name="P6"><text:span text:style-name="T6_1"><text:s text:c="4"/>1.</text:span><text:span text:style-name="T6_2">個人借閱證:</text:span></text:p>
      <text:p text:style-name="P7"><text:span text:style-name="T7_1"><text:s text:c="2"/></text:span><text:span text:style-name="T7_2"><text:s/></text:span><text:span text:style-name="T7_3">a.</text:span><text:span text:style-name="T7_4">中華民國國民應持國民身分證或駕駛執照。</text:span></text:p>
      <text:p text:style-name="P8"><text:span text:style-name="T8_1"><text:s text:c="2"/></text:span><text:span text:style-name="T8_2"><text:s/></text:span><text:span text:style-name="T8_3">b.</text:span><text:span text:style-name="T8_4">未領取國民身分證之未成年人，由父母或監護人持</text:span><text:span text:style-name="T8_5">健保卡及</text:span><text:span text:style-name="T8_6">戶口名簿代為</text:span></text:p>
      <text:p text:style-name="P9"><text:span text:style-name="T9_1"><text:s text:c="5"/></text:span><text:span text:style-name="T9_2">辦理。但校園辦證，不在此限。</text:span></text:p>
      <text:p text:style-name="P10"><text:span text:style-name="T10_1"><text:s text:c="2"/></text:span><text:span text:style-name="T10_2"><text:s/></text:span><text:span text:style-name="T10_3">c.</text:span><text:span text:style-name="T10_4">外籍人士、大陸人士，應持居留證或身分證。</text:span></text:p>
      <text:p text:style-name="P11"><text:span text:style-name="T11_1"><text:s text:c="4"/>2.家庭借閱證:</text:span><text:span text:style-name="T11_2">設籍金門縣(以下簡稱本縣)之家戶，其成員憑身分證及戶口名</text:span></text:p>
      <text:p text:style-name="P12"><text:span text:style-name="T12_1"><text:s text:c="6"/>簿或三個月內有效之全戶戶籍謄本辦理，每戶限辦一張，以戶長為代表人。</text:span></text:p>
      <text:p text:style-name="P13"><text:span text:style-name="T13_1"><text:s text:c="4"/>3.團體借閱證：</text:span><text:span text:style-name="T13_2">設籍本縣之機關、學校與登記有案之企業、廠商憑立案證明文</text:span></text:p>
      <text:p text:style-name="P14"><text:span text:style-name="T14_1"><text:s text:c="6"/>件及申請人身分證申請，以負責人為代表人。</text:span></text:p>
      <text:p text:style-name="P15"><text:span text:style-name="T15_1">(</text:span><text:span text:style-name="T15_2">二</text:span><text:span text:style-name="T15_3">)凡設籍本縣居民，可永久使用本卡</text:span><text:span text:style-name="T15_4">。</text:span></text:p>
      <text:p text:style-name="P16"><text:span text:style-name="T16_1"><text:s text:c="2"/></text:span><text:span text:style-name="T16_2"><text:s/></text:span><text:span text:style-name="T16_3">(</text:span><text:span text:style-name="T16_4">三</text:span><text:span text:style-name="T16_5">)非本縣居民亦可辦卡，但需有身份證影印本乙份。</text:span></text:p>
      <text:p text:style-name="P17"><text:span text:style-name="T17_1"><text:s text:c="3"/></text:span><text:span text:style-name="T17_2">(</text:span><text:span text:style-name="T17_3">四</text:span><text:span text:style-name="T17_4">)手續完成後</text:span><text:span text:style-name="T17_5">，須簽署「金門縣縣立圖書館讀者權益聲明書」，始</text:span><text:span text:style-name="T17_6">可借閱書</text:span></text:p>
      <text:p text:style-name="P18"><text:span text:style-name="T18_1">籍或使用視聽資料。</text:span></text:p>
      <text:p text:style-name="P19"><text:span text:style-name="T19_1">(</text:span><text:span text:style-name="T19_2">五</text:span><text:span text:style-name="T19_3">)讀者遺失借閱證，可到本縣各館辦理掛失，填寫補發申請單，當日即給補</text:span></text:p>
      <text:p text:style-name="P20"><text:span text:style-name="T20_1">發。</text:span></text:p>
      <text:p text:style-name="P21"><text:span text:style-name="T21_1">(</text:span><text:span text:style-name="T21_2">六</text:span><text:span text:style-name="T21_3">)代辦借書卡，請出示委託人及受委託人之身分證正本</text:span><text:span text:style-name="T21_4">及委託書</text:span><text:span text:style-name="T21_5">。 </text:span></text:p>
      <text:p text:style-name="P22"><text:span text:style-name="T22_1">(</text:span><text:span text:style-name="T22_2">七</text:span><text:span text:style-name="T22_3">)此借書卡通行本館及金門各鄉鎮圖書館。</text:span></text:p>
      <text:p text:style-name="P23"><text:span text:style-name="T23_1">(</text:span><text:span text:style-name="T23_2">八</text:span><text:span text:style-name="T23_3">)</text:span><text:span text:style-name="T23_4">縣民卡之使用</text:span><text:span text:style-name="T23_5">，</text:span><text:span text:style-name="T23_6">初次需經系統過卡及資料建立</text:span><text:span text:style-name="T23_7">，</text:span><text:span text:style-name="T23_8">後續才能使用。</text:span></text:p>
      <text:p text:style-name="P24"><text:span text:style-name="T24_1">(</text:span><text:span text:style-name="T24_2">九</text:span><text:span text:style-name="T24_3">)</text:span><text:span text:style-name="T24_4">本館提供通借通還服務，</text:span><text:span text:style-name="T24_5">每張借書證借閱冊數為<text:s/>5<text:s/>冊。（含申請他館通借</text:span></text:p>
      <text:p text:style-name="P25"><text:span text:style-name="T25_1">通閱冊數<text:s/>3<text:s/>冊<text:s/>，借閱當地館藏冊數<text:s/>2<text:s/>冊。）</text:span></text:p>
      <text:p text:style-name="P26"><text:span text:style-name="T26_1">第二條</text:span><text:span text:style-name="T26_2"><text:s/></text:span><text:span text:style-name="T26_3">圖書館借閱規則：</text:span></text:p>
      <text:list text:style-name="LS6" xml:id="list0">
        <text:list-item>
          <text:p text:style-name="P27"><text:span text:style-name="T27_1">讀者憑借書卡借閱圖</text:span><text:span text:style-name="T27_2">書</text:span><text:span text:style-name="T27_3">，每次限借10冊，每次借出期限為三十天，得申請續借一次七天，</text:span><text:span text:style-name="T27_4">圖書超過借閱期限(借閱當天起30日內)，第七天內(含第七天)還書，不計算罰則；圖書超過借閱期限(借閱當天起30日內)，第八天後(含第八天)還書，每本書每超過一天則停權一天，停權天數累計最多30日。線</text:span><text:span text:style-name="T27_5">上續借為7日，現場讀者還書，如書籍無預約情況下，則直接幫讀者還書後續借30天。</text:span></text:p>
        </text:list-item>
        <text:list-item>
          <text:p text:style-name="P28"><text:span text:style-name="T28_1">本館參考圖書</text:span><text:span text:style-name="T28_2">以</text:span><text:span text:style-name="T28_3">及列為不外借之資料，讀者不得要求借出。</text:span></text:p>
        </text:list-item>
      </text:list>
      <text:p text:style-name="P29"/>
      <text:p text:style-name="P30"><text:span text:style-name="T30_1">第三條</text:span><text:span text:style-name="T30_2"><text:s/></text:span><text:span text:style-name="T30_3">參考諮詢室管理規則：</text:span></text:p>
      <text:list text:style-name="LS7" xml:id="list2">
        <text:list-item>
          <text:p text:style-name="P31"><text:span text:style-name="T31_1">本室資料包括期刊、各類參考工具書及小冊子、政府出版品、公報合訂本、考選部之各類考試試題彙編及留學資料。</text:span></text:p>
        </text:list-item>
        <text:list-item>
          <text:p text:style-name="P32"><text:span text:style-name="T32_1">讀者請勿穿著背心、木屐及拖鞋入內，不得吸煙，並請保持室內安靜與整潔<text:s/>。</text:span></text:p>
        </text:list-item>
        <text:list-item>
          <text:p text:style-name="P33"><text:span text:style-name="T33_1">書包、手機、飲料、食物及其他物品請勿攜帶入內，應放置於存物櫃，惟筆記、簿本、紙張不在此限，需使用存物櫃者，請以證件換取鑰匙。</text:span></text:p>
        </text:list-item>
        <text:list-item>
          <text:p text:style-name="P34"><text:span text:style-name="T34_1">本室圖書資料專供在本室內閱覽參考，概不外借；</text:span><text:span text:style-name="T34_2">如需影印，請洽櫃台購置影印卡卡片</text:span><text:span text:style-name="T34_3">，影印與列印資料之收費，視各館現有設備辦理</text:span><text:span text:style-name="T34_4">，</text:span><text:span text:style-name="T34_5">並請</text:span><text:span text:style-name="T34_6">自行注意著作權之事宜</text:span><text:span text:style-name="T34_7">。</text:span></text:p>
        </text:list-item>
        <text:list-item>
          <text:p text:style-name="P35"><text:span text:style-name="T35_1">本室圖書資料讀者閱閉請歸還原處，不可攜出室外。</text:span></text:p>
        </text:list-item>
      </text:list>
      <text:p text:style-name="P36"/>
      <text:p text:style-name="P37"><text:span text:style-name="T37_1">第四條</text:span><text:span text:style-name="T37_2"><text:s/></text:span><text:span text:style-name="T37_3">親子館</text:span><text:span text:style-name="T37_4">及各鄉鎮圖書館兒童區</text:span><text:span text:style-name="T37_5">管理要點：</text:span></text:p>
      <text:list text:style-name="LS10" xml:id="list7">
        <text:list-item>
          <text:p text:style-name="P38"><text:span text:style-name="T38_1">四歲以下兒童請由家長陪同</text:span><text:span text:style-name="T38_2">進館</text:span><text:span text:style-name="T38_3">閱讀，</text:span><text:span text:style-name="T38_4">本館不負照顧之責</text:span><text:span text:style-name="T38_5">。</text:span></text:p>
        </text:list-item>
        <text:list-item>
          <text:p text:style-name="P39"><text:span text:style-name="T39_1">進入</text:span><text:span text:style-name="T39_2">親子館</text:span><text:span text:style-name="T39_3">應服裝整潔，不穿拖鞋、不打赤腳、不穿背心，須著整潔之衣服及鞋襪。</text:span></text:p>
        </text:list-item>
        <text:list-item>
          <text:p text:style-name="P40"><text:span text:style-name="T40_1">保持室內整潔，不亂丟紙屑，亦不能</text:span><text:span text:style-name="T40_2">在</text:span><text:span text:style-name="T40_3">室內吃零食、喝飲料。</text:span></text:p>
        </text:list-item>
        <text:list-item>
          <text:p text:style-name="P41"><text:span text:style-name="T41_1">安安靜靜看書，不喧嘩吵鬧，離座時將座椅收好，要聽管理人員的指導。</text:span></text:p>
        </text:list-item>
        <text:list-item>
          <text:p text:style-name="P42"><text:span text:style-name="T42_1">請好好珍惜書本，不可污損，看完放回原位。</text:span></text:p>
        </text:list-item>
        <text:list-item>
          <text:p text:style-name="P43"><text:span text:style-name="T43_1">未申請借閱證者，圖書不得外借。</text:span></text:p>
        </text:list-item>
        <text:list-item>
          <text:p text:style-name="P44"><text:span text:style-name="T44_1">團體參觀</text:span><text:span text:style-name="T44_2">文化局親子館</text:span><text:span text:style-name="T44_3">請事先接洽預約，</text:span><text:span text:style-name="T44_4">洽詢電話328638轉172。</text:span><text:span text:style-name="T44_5">其他各鄉鎮圖書館聯絡方式如下：</text:span></text:p>
        </text:list-item>
      </text:list>
      <text:list text:style-name="LS11" xml:id="list14">
        <text:list-item>
          <text:p text:style-name="P45"><text:span text:style-name="T45_1">金寧圖書館324776</text:span></text:p>
        </text:list-item>
        <text:list-item>
          <text:p text:style-name="P46"><text:span text:style-name="T46_1">烈嶼圖書館363103</text:span></text:p>
        </text:list-item>
        <text:list-item>
          <text:p text:style-name="P47"><text:span text:style-name="T47_1">金湖圖書館334695</text:span></text:p>
        </text:list-item>
        <text:list-item>
          <text:p text:style-name="P48"><text:span text:style-name="T48_1">金沙圖書館353354</text:span></text:p>
        </text:list-item>
      </text:list>
      <text:p text:style-name="P49"/>
      <text:p text:style-name="P50"/>
      <text:p text:style-name="P51"><text:span text:style-name="T51_1">第五條</text:span><text:span text:style-name="T51_2"><text:s/></text:span><text:span text:style-name="T51_3">線上辦證及APP電子書借閱須知：</text:span></text:p>
      <text:list text:style-name="LS14" xml:id="list18">
        <text:list-item>
          <text:p text:style-name="P52"><text:span text:style-name="T52_1">1.</text:span><text:span text:style-name="T52_2"><text:s/></text:span><text:span text:style-name="T52_3">線上辦證：</text:span><text:span text:style-name="T52_4"><text:line-break/></text:span><text:span text:style-name="T52_5">請至文化局圖書館自動化系統首頁上方點選『網路辦證』</text:span><text:span text:style-name="T52_6"><text:line-break/></text:span><text:span text:style-name="T52_7">(</text:span><text:span text:style-name="T52_8">http://library.kmccc.edu.tw/webpacIndex.jsp</text:span><text:span text:style-name="T52_9">)</text:span><text:span text:style-name="T52_10"><text:line-break/>2.</text:span><text:span text:style-name="T52_11"><text:s/>A</text:span><text:span text:style-name="T52_12">pp</text:span><text:span text:style-name="T52_13">辦證：</text:span><text:span text:style-name="T52_14"><text:line-break/></text:span><text:span text:style-name="T52_15">請於Android或IOS系統關鍵字尋找</text:span><text:span text:style-name="T52_16">””</text:span><text:span text:style-name="T52_17">金門縣立圖書館</text:span><text:span text:style-name="T52_18">”</text:span><text:span text:style-name="T52_19">下載App</text:span><text:span text:style-name="T52_20"><text:line-break/>3.<text:s/></text:span><text:span text:style-name="T52_21">於系統上填寫個人資料後，請讀者攜帶身份證明文件(或本須知第一條第6項辦理代辦程序)，至任一分館領證。</text:span></text:p>
        </text:list-item>
        <text:list-item>
          <text:p text:style-name="P53"><text:span text:style-name="T53_1">APP電子書借閱須知</text:span><text:span text:style-name="T53_2">：</text:span><text:span text:style-name="T53_3"><text:line-break/></text:span><text:span text:style-name="T53_4">電子書及電子雜誌各可借3本，借閱天數為7天，到期前3天可續借，續借次數為3次，預約冊數為</text:span><text:span text:style-name="T53_5">20</text:span><text:span text:style-name="T53_6">冊。</text:span><text:span text:style-name="T53_7"><text:line-break/></text:span><text:span text:style-name="T53_8">*借閱天數計算，以借閱當天翌日起計至23時59分為一天。</text:span></text:p>
        </text:list-item>
      </text:list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sөũ" svg:font-family="sөũ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1" text:style-name="List1Level0" style:num-suffix="、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1.748cm" text:min-label-width="1.27cm" fo:text-align="start" text:list-level-position-and-space-mode="label-alignment">
          <style:list-level-label-alignment text:label-followed-by="listtab" fo:margin-left="3.018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1.004cm" text:min-label-width="1.27cm" fo:text-align="start" text:list-level-position-and-space-mode="label-alignment">
          <style:list-level-label-alignment text:label-followed-by="listtab" fo:margin-left="2.274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44cm" text:min-label-distance="0.847cm" fo:text-align="end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84cm" text:min-label-distance="0.847cm" fo:text-align="end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24cm" text:min-label-distance="0.847cm" fo:text-align="end" text:list-level-position-and-space-mode="label-alignment">
          <style:list-level-label-alignment text:label-followed-by="listtab" fo:margin-left="8.624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dministrator</meta:initial-creator>
    <meta:creation-date>2019-02-12T00:15:00</meta:creation-date>
    <dc:creator>Administrator</dc:creator>
    <dc:date>2019-02-14T03:01:00</dc:date>
    <meta:print-date>2019-01-29T02:58:00</meta:print-date>
    <meta:editing-cycles>4</meta:editing-cycles>
    <meta:editing-duration>PT1M</meta:editing-duration>
    <meta:document-statistic meta:page-count="3" meta:paragraph-count="3" meta:row-count="12" meta:word-count="256" meta:character-count="1713" meta:non-whitespace-character-count="1460"/>
  </office:meta>
</office:document-meta>
</file>