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華康楷書體W5(P)" svg:font-family="華康楷書體W5(P)" style:font-pitch="variable" style:font-family-generic="script"/>
    <style:font-face style:name="夹发砰-WinCharSetFFFF-H" svg:font-family="夹发砰-WinCharSetFFFF-H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.776cm" fo:margin-bottom="0.635cm"/>
    </style:style>
    <style:style style:name="T1_1" style:family="text">
      <style:text-properties fo:letter-spacing="-0.018cm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style:line-height-at-least="0.77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2.011cm" style:line-height-at-least="0.776cm" fo:margin-left="2.01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2.011cm" style:line-height-at-least="0.776cm" fo:margin-left="2.01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.776cm" fo:margin-left="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6cm" fo:margin-left="1.90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2cm" style:line-height-at-least="0.776cm" fo:margin-left="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2cm" style:line-height-at-least="0.776cm" fo:margin-left="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indent="-1cm" style:line-height-at-least="0.776cm" fo:margin-left="1.90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indent="-1cm" style:line-height-at-least="0.776cm" fo:margin-left="1.905cm"/>
    </style:style>
    <style:style style:name="T10_1" style:family="text">
      <style:text-properties style:font-name="標楷體" fo:font-size="13.5pt" style:font-name-asian="標楷體" style:font-size-asian="13.5pt"/>
    </style:style>
    <style:style style:name="P11" style:family="paragraph" style:parent-style-name="Normal">
      <style:paragraph-properties fo:text-indent="-2cm" style:line-height-at-least="0.776cm" fo:margin-left="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2cm" style:line-height-at-least="0.776cm" fo:margin-left="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2cm" style:line-height-at-least="0.776cm" fo:margin-left="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2cm" style:line-height-at-least="0.776cm" fo:margin-left="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2cm" style:line-height-at-least="0.776cm" fo:margin-left="2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2cm" style:line-height-at-least="0.776cm" fo:margin-left="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style:line-height-at-least="0.776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style:line-height-at-least="0.776cm" fo:margin-left="2.96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style:line-height-at-least="0.776cm" fo:margin-left="5.927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style:line-height-at-least="0.776cm" fo:margin-left="5.927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style:line-height-at-least="0.776cm" fo:margin-left="5.927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style:line-height-at-least="0.776cm" fo:margin-left="5.927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style:line-height-at-least="0.776cm" fo:margin-left="5.927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style:line-height-at-least="0.776cm" fo:margin-left="5.927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style:line-height-at-least="0.776cm" fo:margin-left="5.927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style:line-height-at-least="0.776cm" fo:margin-left="5.927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style:line-height-at-least="0.776cm" fo:margin-left="5.927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style:line-height-at-least="0.776cm" fo:margin-left="5.927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style:line-height-at-least="0.776cm" fo:margin-left="5.927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1.693cm" style:line-height-at-least="0.776cm" fo:margin-left="1.693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1.693cm" style:line-height-at-least="0.776cm" fo:margin-left="1.693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text-align-last="justify" fo:text-indent="-1.693cm" style:line-height-at-least="0.776cm" fo:margin-left="1.693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center" fo:break-before="page" fo:line-height="0.847cm"/>
    </style:style>
    <style:style style:name="P34" style:family="paragraph" style:parent-style-name="Normal">
      <style:paragraph-properties fo:text-align="center" fo:line-height="0.847cm"/>
    </style:style>
    <style:style style:name="T34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line-height="0.70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37" style:family="paragraph" style:parent-style-name="Normal"/>
    <style:style style:name="T37_1" style:family="text">
      <style:text-properties style:font-name="華康楷書體W5(P)" fo:font-size="14pt" style:font-name-asian="華康楷書體W5(P)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0.011cm" fo:line-height="0.706cm" fo:margin-left="0.982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Body_20_Text_20_Indent">
      <style:paragraph-properties fo:text-indent="-3.457cm" fo:line-height="0.706cm" fo:margin-left="3.457cm"/>
    </style:style>
    <style:style style:name="T41_1" style:family="text">
      <style:text-properties style:font-name="標楷體" style:font-name-asian="標楷體" style:font-size-complex="14pt"/>
    </style:style>
    <style:style style:name="T41_2" style:family="text">
      <style:text-properties style:font-name="標楷體" style:font-name-asian="標楷體" style:font-size-complex="14pt"/>
    </style:style>
    <style:style style:name="T41_3" style:family="text">
      <style:text-properties style:font-name="標楷體" style:font-name-asian="標楷體" style:font-size-complex="14pt"/>
    </style:style>
    <style:style style:name="T41_4" style:family="text">
      <style:text-properties style:font-name="標楷體" style:font-name-asian="標楷體" style:font-size-complex="14pt"/>
    </style:style>
    <style:style style:name="T41_5" style:family="text">
      <style:text-properties style:font-name="標楷體" style:font-name-asian="標楷體" style:font-size-complex="14pt"/>
    </style:style>
    <style:style style:name="P42" style:family="paragraph" style:parent-style-name="Body_20_Text_20_Indent">
      <style:paragraph-properties fo:text-indent="-3.457cm" fo:line-height="0.706cm" fo:margin-left="6.844cm"/>
    </style:style>
    <style:style style:name="T42_1" style:family="text">
      <style:text-properties style:font-name="標楷體" style:font-name-asian="標楷體" style:font-size-complex="14pt"/>
    </style:style>
    <style:style style:name="T42_2" style:family="text">
      <style:text-properties style:font-name="標楷體" style:font-name-asian="標楷體" style:font-size-complex="14pt"/>
    </style:style>
    <style:style style:name="T42_3" style:family="text">
      <style:text-properties style:font-name="標楷體" style:font-name-asian="標楷體" style:font-size-complex="14pt"/>
    </style:style>
    <style:style style:name="P43" style:family="paragraph" style:parent-style-name="Body_20_Text_20_Indent">
      <style:paragraph-properties fo:text-indent="-2.469cm" fo:line-height="0.706cm" fo:margin-left="3.452cm"/>
    </style:style>
    <style:style style:name="T43_1" style:family="text">
      <style:text-properties style:font-name="標楷體" style:font-name-asian="標楷體" style:font-size-complex="14pt"/>
    </style:style>
    <style:style style:name="T43_2" style:family="text">
      <style:text-properties style:font-name="標楷體" style:font-name-asian="標楷體" style:font-size-complex="14pt"/>
    </style:style>
    <style:style style:name="T43_3" style:family="text">
      <style:text-properties style:font-name="標楷體" style:font-name-asian="標楷體" style:font-size-complex="14pt"/>
    </style:style>
    <style:style style:name="T43_4" style:family="text">
      <style:text-properties style:font-name="標楷體" style:font-name-asian="標楷體" style:font-size-complex="14pt"/>
    </style:style>
    <style:style style:name="T43_5" style:family="text">
      <style:text-properties style:font-name="標楷體" style:font-name-asian="標楷體" style:font-size-complex="14pt"/>
    </style:style>
    <style:style style:name="P44" style:family="paragraph" style:parent-style-name="Body_20_Text_20_Indent">
      <style:paragraph-properties fo:text-indent="-2.469cm" fo:line-height="0.706cm" fo:margin-left="5.992cm"/>
    </style:style>
    <style:style style:name="T44_1" style:family="text">
      <style:text-properties style:font-name="標楷體" style:font-name-asian="標楷體" style:font-size-complex="14pt"/>
    </style:style>
    <style:style style:name="T44_2" style:family="text">
      <style:text-properties style:font-name="標楷體" style:font-name-asian="標楷體" style:font-size-complex="14pt"/>
    </style:style>
    <style:style style:name="T44_3" style:family="text">
      <style:text-properties style:font-name="標楷體" style:font-name-asian="標楷體" style:font-size-complex="14pt"/>
    </style:style>
    <style:style style:name="P45" style:family="paragraph" style:parent-style-name="Body_20_Text_20_Indent">
      <style:paragraph-properties fo:text-indent="-2.469cm" fo:line-height="0.706cm" fo:margin-left="3.452cm"/>
    </style:style>
    <style:style style:name="T45_1" style:family="text">
      <style:text-properties style:font-name="標楷體" style:font-name-asian="標楷體" style:font-size-complex="14pt"/>
    </style:style>
    <style:style style:name="T45_2" style:family="text">
      <style:text-properties style:font-name="標楷體" style:font-name-asian="標楷體" style:font-size-complex="14pt"/>
    </style:style>
    <style:style style:name="T45_3" style:family="text">
      <style:text-properties style:font-name="標楷體" style:font-name-asian="標楷體" style:font-size-complex="14pt"/>
    </style:style>
    <style:style style:name="T45_4" style:family="text">
      <style:text-properties style:font-name="標楷體" style:font-name-asian="標楷體" style:font-size-complex="14pt"/>
    </style:style>
    <style:style style:name="T45_5" style:family="text">
      <style:text-properties style:font-name="標楷體" style:font-name-asian="標楷體" style:font-size-complex="14pt"/>
    </style:style>
    <style:style style:name="T45_6" style:family="text">
      <style:text-properties style:font-name="標楷體" style:font-name-asian="標楷體" style:font-size-complex="14pt"/>
    </style:style>
    <style:style style:name="T45_7" style:family="text">
      <style:text-properties style:font-name="標楷體" style:font-name-asian="標楷體" style:font-size-complex="14pt"/>
    </style:style>
    <style:style style:name="T45_8" style:family="text">
      <style:text-properties style:font-name="標楷體" style:font-name-asian="標楷體" style:font-size-complex="14pt"/>
    </style:style>
    <style:style style:name="T45_9" style:family="text">
      <style:text-properties style:font-name="標楷體" style:font-name-asian="標楷體" style:font-size-complex="14pt"/>
    </style:style>
    <style:style style:name="T45_10" style:family="text">
      <style:text-properties style:font-name="標楷體" style:font-name-asian="標楷體" style:font-size-complex="14pt"/>
    </style:style>
    <style:style style:name="T45_11" style:family="text">
      <style:text-properties style:font-name="標楷體" style:font-name-asian="標楷體" style:font-size-complex="14pt"/>
    </style:style>
    <style:style style:name="T45_12" style:family="text">
      <style:text-properties style:font-name="標楷體" style:font-name-asian="標楷體" style:font-size-complex="14pt"/>
    </style:style>
    <style:style style:name="T45_13" style:family="text">
      <style:text-properties style:font-name="標楷體" style:font-name-asian="標楷體" style:font-size-complex="14pt"/>
    </style:style>
    <style:style style:name="P46" style:family="paragraph" style:parent-style-name="Body_20_Text_20_Indent">
      <style:paragraph-properties fo:text-indent="-2.469cm" fo:line-height="0.706cm" fo:margin-left="5.992cm"/>
    </style:style>
    <style:style style:name="T46_1" style:family="text">
      <style:text-properties style:font-name="標楷體" style:font-name-asian="標楷體" style:font-size-complex="14pt"/>
    </style:style>
    <style:style style:name="T46_2" style:family="text">
      <style:text-properties style:font-name="標楷體" style:font-name-asian="標楷體" style:font-size-complex="14pt"/>
    </style:style>
    <style:style style:name="T46_3" style:family="text">
      <style:text-properties style:font-name="標楷體" style:font-name-asian="標楷體" style:font-size-complex="14pt"/>
    </style:style>
    <style:style style:name="T46_4" style:family="text">
      <style:text-properties style:font-name="標楷體" style:font-name-asian="標楷體" style:font-size-complex="14pt"/>
    </style:style>
    <style:style style:name="T46_5" style:family="text">
      <style:text-properties style:font-name="標楷體" style:font-name-asian="標楷體" style:font-size-complex="14pt"/>
    </style:style>
    <style:style style:name="T46_6" style:family="text">
      <style:text-properties style:font-name="標楷體" style:font-name-asian="標楷體" style:font-size-complex="14pt"/>
    </style:style>
    <style:style style:name="P47" style:family="paragraph" style:parent-style-name="Normal">
      <style:paragraph-properties fo:text-indent="-0.988cm" fo:line-height="0.706cm" fo:margin-left="0.988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-0.988cm" fo:line-height="0.706cm" fo:margin-left="0.988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indent="-0.988cm" fo:line-height="0.706cm" fo:margin-left="0.988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T49_7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indent="-0.988cm" fo:line-height="0.706cm" fo:margin-left="0.988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text-line-through-style="solid"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T50_6" style:family="text">
      <style:text-properties style:font-name="標楷體" fo:font-size="14pt" style:font-name-asian="標楷體" style:font-size-asian="14pt" style:font-size-complex="14pt"/>
    </style:style>
    <style:style style:name="T50_7" style:family="text">
      <style:text-properties style:font-name="標楷體" fo:font-size="14pt" style:font-name-asian="標楷體" style:font-size-asian="14pt" style:font-size-complex="14pt"/>
    </style:style>
    <style:style style:name="T50_8" style:family="text">
      <style:text-properties style:font-name="標楷體" fo:font-size="14pt" style:font-name-asian="標楷體" style:font-size-asian="14pt" style:font-size-complex="14pt"/>
    </style:style>
    <style:style style:name="T50_9" style:family="text">
      <style:text-properties style:font-name="標楷體" fo:font-size="14pt" style:font-name-asian="標楷體" style:font-size-asian="14pt" style:font-size-complex="14pt"/>
    </style:style>
    <style:style style:name="T50_10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indent="-0.988cm" fo:line-height="0.706cm" fo:margin-left="0.988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indent="-0.988cm" fo:line-height="0.706cm" fo:margin-left="0.988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indent="-0.988cm" fo:line-height="0.706cm" fo:margin-left="0.988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indent="-1.482cm" fo:line-height="0.706cm" fo:margin-left="1.482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indent="-1.482cm" fo:line-height="0.706cm" fo:margin-left="1.482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indent="-1.482cm" fo:line-height="0.706cm" fo:margin-left="1.482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style:text-autospace="none" fo:text-indent="-1.482cm" fo:line-height="0.706cm" fo:margin-left="1.482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fo:color="#ff0000"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T57_6" style:family="text">
      <style:text-properties style:font-name="標楷體" fo:font-size="14pt" style:font-name-asian="標楷體" style:font-size-asian="14pt" style:font-size-complex="14pt"/>
    </style:style>
    <style:style style:name="T57_7" style:family="text">
      <style:text-properties style:font-name="標楷體" fo:font-size="14pt" style:font-name-asian="標楷體" style:font-size-asian="14pt" style:font-size-complex="14pt"/>
    </style:style>
    <style:style style:name="T57_8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57_9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57_10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indent="-1.482cm" fo:line-height="0.706cm" fo:margin-left="1.482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indent="-1.482cm" fo:line-height="0.706cm" fo:margin-left="1.482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-1.482cm" fo:line-height="0.706cm" fo:margin-left="1.482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P61" style:family="paragraph" style:parent-style-name="Normal">
      <style:paragraph-properties style:text-autospace="none" fo:text-indent="-1.482cm" fo:line-height="0.706cm" fo:margin-left="1.482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61_3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61_4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61_5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61_6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61_7" style:family="text">
      <style:text-properties style:text-line-through-style="solid" style:font-name="標楷體" fo:font-size="14pt" style:font-name-asian="標楷體" style:font-size-asian="14pt" style:font-name-complex="夹发砰-WinCharSetFFFF-H" style:font-size-complex="14pt"/>
    </style:style>
    <style:style style:name="T61_8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61_9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61_10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61_11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T61_12" style:family="text">
      <style:text-properties style:font-name="標楷體" fo:font-size="14pt" style:font-name-asian="標楷體" style:font-size-asian="14pt" style:font-name-complex="夹发砰-WinCharSetFFFF-H" style:font-size-complex="14pt"/>
    </style:style>
    <style:style style:name="P62" style:family="paragraph" style:parent-style-name="Normal">
      <style:paragraph-properties fo:text-indent="-1.482cm" fo:line-height="0.706cm" fo:margin-left="1.482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indent="-1.482cm" fo:line-height="0.706cm" fo:margin-left="1.482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line-height="0.706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/>
    </style:style>
    <style:style style:name="T70_4" style:family="text">
      <style:text-properties style:font-name="標楷體" fo:font-size="14pt" style:font-name-asian="標楷體" style:font-size-asian="14pt" style:font-size-complex="14pt"/>
    </style:style>
    <style:style style:name="T70_5" style:family="text">
      <style:text-properties style:font-name="標楷體" fo:font-size="14pt" style:font-name-asian="標楷體" style:font-size-asian="14pt" style:font-size-complex="14pt"/>
    </style:style>
    <style:style style:name="T70_6" style:family="text">
      <style:text-properties style:font-name="標楷體" fo:font-size="14pt" style:font-name-asian="標楷體" style:font-size-asian="14pt" style:font-size-complex="14pt"/>
    </style:style>
    <style:style style:name="T70_7" style:family="text">
      <style:text-properties style:font-name="標楷體" fo:font-size="14pt" style:font-name-asian="標楷體" style:font-size-asian="14pt" style:font-size-complex="14pt"/>
    </style:style>
    <style:style style:name="T70_8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line-height="0.706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line-height="0.706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line-height="0.706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T74_3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line-height="0.706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/>
    </style:style>
    <style:style style:name="T75_3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indent="1.852cm" fo:line-height="0.706cm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text-align-last="justify" fo:line-height="0.706cm" fo:margin-top="0.423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 style:font-size-complex="14pt"/>
    </style:style>
    <style:style style:name="T77_4" style:family="text">
      <style:text-properties style:font-name="標楷體" fo:font-size="14pt" style:font-name-asian="標楷體" style:font-size-asian="14pt" style:font-size-complex="14pt"/>
    </style:style>
    <style:style style:name="T77_5" style:family="text">
      <style:text-properties style:font-name="標楷體" fo:font-size="14pt" style:font-name-asian="標楷體" style:font-size-asian="14pt" style:font-size-complex="14pt"/>
    </style:style>
    <style:style style:name="T77_6" style:family="text">
      <style:text-properties style:font-name="標楷體" fo:font-size="14pt" style:font-name-asian="標楷體" style:font-size-asian="14pt" style:font-size-complex="14pt"/>
    </style:style>
    <style:style style:name="T77_7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674cm" fo:margin-left="-0.836cm"/>
    </style:style>
    <style:style style:name="Column1" style:family="table-column">
      <style:table-column-properties style:column-width="2.896cm"/>
    </style:style>
    <style:style style:name="Column2" style:family="table-column">
      <style:table-column-properties style:column-width="6.939cm"/>
    </style:style>
    <style:style style:name="Column3" style:family="table-column">
      <style:table-column-properties style:column-width="1.679cm"/>
    </style:style>
    <style:style style:name="Column4" style:family="table-column">
      <style:table-column-properties style:column-width="5.15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text-align="right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6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text-align-last="justify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right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8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6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6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6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6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6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38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38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38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indent="-0.635cm" fo:margin-left="0.635cm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indent="-0.635cm" fo:margin-left="0.635cm"/>
    </style:style>
    <style:style style:name="T1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indent="-0.635cm" fo:margin-left="0.635cm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indent="-0.635cm" fo:margin-left="0.635cm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indent="-0.635cm" fo:margin-left="0.635cm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 fo:break-before="page" fo:line-height="0.706cm" fo:margin-top="0.423cm"/>
    </style:style>
    <style:style style:name="P129" style:family="paragraph" style:parent-style-name="Normal">
      <style:paragraph-properties fo:text-align="center" fo:line-height="0.706cm" fo:margin-top="0.423cm"/>
    </style:style>
    <style:style style:name="Table2" style:family="table">
      <style:table-properties table:align="center" style:width="14.706cm" fo:margin-left="0.146cm"/>
    </style:style>
    <style:style style:name="Column5" style:family="table-column">
      <style:table-column-properties style:column-width="2.75cm"/>
    </style:style>
    <style:style style:name="Column6" style:family="table-column">
      <style:table-column-properties style:column-width="5.78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4.426cm"/>
    </style:style>
    <style:style style:name="Row15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P131" style:family="paragraph" style:parent-style-name="Normal">
      <style:paragraph-properties fo:text-align="right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36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text-align-last="justify"/>
    </style:style>
    <style:style style:name="T1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text-align-last="justify"/>
    </style:style>
    <style:style style:name="T1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right"/>
    </style:style>
    <style:style style:name="T1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1" style:family="paragraph" style:parent-style-name="Normal"/>
    <style:style style:name="T1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0" style:family="paragraph" style:parent-style-name="Normal"/>
    <style:style style:name="T1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977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977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977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018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indent="-0.635cm" fo:margin-left="0.635cm"/>
    </style:style>
    <style:style style:name="T1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indent="-0.635cm" fo:margin-left="0.635cm"/>
    </style:style>
    <style:style style:name="T1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indent="-0.635cm" fo:margin-left="0.635cm"/>
    </style:style>
    <style:style style:name="T1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indent="-0.635cm" fo:margin-left="0.635cm"/>
    </style:style>
    <style:style style:name="T1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3" style:family="paragraph" style:parent-style-name="Normal"/>
  </office:automatic-styles>
  <office:body>
    <office:text>
      <text:p text:style-name="P1"><text:span text:style-name="T1_1">金門縣文化局場地使用契約書</text:span></text:p>
      <text:p text:style-name="P2"><text:span text:style-name="T2_1">　　　</text:span><text:span text:style-name="T2_2">　　　　　　　　　　　　　　</text:span><text:span text:style-name="T2_3">(</text:span><text:span text:style-name="T2_4">以下簡稱乙方)向</text:span><text:span text:style-name="T2_5"><text:s/>金門縣文化局<text:s/></text:span><text:span text:style-name="T2_6">(</text:span><text:span text:style-name="T2_7">以下簡稱甲方)借用</text:span><text:span text:style-name="T2_8">　　　　　　　　　　　　　　(場地名稱)</text:span><text:span text:style-name="T2_9">，雙方同意訂立下列條款：</text:span></text:p>
      <text:p text:style-name="P3"><text:span text:style-name="T3_1">第一條</text:span><text:span text:style-name="T3_2"><text:s text:c="2"/></text:span><text:span text:style-name="T3_3">租</text:span><text:span text:style-name="T3_4">借期間：</text:span><text:span text:style-name="T3_5">自中華民國　　年　　月　　日　　時起至　　年　　月　　日　　時　(每日　　時　　分至　　時　　分)；乙方願遵照約定日期辦理活動。</text:span></text:p>
      <text:p text:style-name="P4"><text:span text:style-name="T4_1">第二條</text:span><text:span text:style-name="T4_2"><text:s text:c="2"/></text:span><text:span text:style-name="T4_3">保證金共計新台幣　　萬　　仟　　佰　　拾　　元整。</text:span></text:p>
      <text:p text:style-name="P5"><text:span text:style-name="T5_1">場地費共計新台幣　　萬　　仟　　佰　　拾　　元整。</text:span></text:p>
      <text:p text:style-name="P6"><text:span text:style-name="T6_1">上述二項費用應由乙方於開始使用一週前向甲方一次繳清，逾期未繳以違約論，保證金沒收繳庫，乙方絕無異議，期滿如無違約或賠償情事，保證金無息退還。</text:span></text:p>
      <text:p text:style-name="P7"><text:span text:style-name="T7_1">第三條</text:span><text:span text:style-name="T7_2"><text:s text:c="2"/></text:span><text:span text:style-name="T7_3">甲方因公務需要變更借用場地或因活動要求延期或停止辦理，乙方應遵照甲方安排，不得異議。</text:span></text:p>
      <text:p text:style-name="P8"><text:span text:style-name="T8_1">第四條</text:span><text:span text:style-name="T8_2"><text:s/></text:span><text:span text:style-name="T8_3"><text:s/></text:span><text:span text:style-name="T8_4">取消演出或活動：</text:span></text:p>
      <text:list text:style-name="LS3" xml:id="list0">
        <text:list-item>
          <text:p text:style-name="P9"><text:span text:style-name="T9_1">如遇不可抗力原因</text:span><text:span text:style-name="T9_2">，</text:span><text:span text:style-name="T9_3">或不可歸責於雙方當事人之事由，如天災、戰爭、元首國喪、法令禁止或限制、主要演出者死亡、重病或主要設備故障、人事行政總處宣布停班停課者</text:span><text:span text:style-name="T9_4">，本局有權終止</text:span><text:span text:style-name="T9_5">乙</text:span><text:span text:style-name="T9_6">方使用場地</text:span><text:span text:style-name="T9_7">，因而導致節目之全部或主要部分確實無法如期演出者，相關已繳費用由甲方無息退還，但已發生之費用由乙方負擔。</text:span></text:p>
        </text:list-item>
        <text:list-item>
          <text:p text:style-name="P10"><text:span text:style-name="T10_1">有關甲方演出場地修繕之計畫，已於乙方租用前充分告知，乙方並已完全了解，如遇修繕動工，甲方將通知乙方配合取消該演出場地之演出活動，相關已繳費用由甲方無息退還。</text:span></text:p>
        </text:list-item>
      </text:list>
      <text:p text:style-name="P11"><text:span text:style-name="T11_1">第五條</text:span><text:span text:style-name="T11_2"><text:s text:c="2"/></text:span><text:span text:style-name="T11_3">乙方除應遵守本契約之約定外，並應確實遵守金門縣文化局切結書內容之規定。</text:span></text:p>
      <text:p text:style-name="P12"><text:span text:style-name="T12_1">第六條</text:span><text:span text:style-name="T12_2"><text:s text:c="2"/></text:span><text:span text:style-name="T12_3">乙方不得變更既有設施，若因活動需要加置設備，應於使用後立即拆除，回復原狀，以免影響本局正常</text:span><text:span text:style-name="T12_4">運</text:span><text:span text:style-name="T12_5">作，違者由本局僱工代為拆除，所需費用由乙方負擔，或由保證金扣除，如有不足，甲方可予追償，並終止契約。</text:span></text:p>
      <text:p text:style-name="P13"><text:span text:style-name="T13_1">第七條</text:span><text:span text:style-name="T13_2"><text:s text:c="2"/></text:span><text:span text:style-name="T13_3">乙方借用場地之秩序及週邊環境衛生應自行負責，並派員督導處理。</text:span></text:p>
      <text:p text:style-name="P14"><text:span text:style-name="T14_1">第八條</text:span><text:span text:style-name="T14_2"><text:s text:c="2"/></text:span><text:span text:style-name="T14_3">乙方未履行契約約定，或損毀借用設施，應負完全賠償責任，</text:span><text:span text:style-name="T14_4">不得異議。</text:span></text:p>
      <text:p text:style-name="P15"><text:span text:style-name="T15_1">第九條<text:s text:c="2"/>管轄法院：甲乙雙方有關本契約之任何爭議，以福建金門地方法院為</text:span><text:span text:style-name="T15_2">第一審理管轄法院</text:span><text:span text:style-name="T15_3">。</text:span></text:p>
      <text:p text:style-name="P16"><text:span text:style-name="T16_1">第</text:span><text:span text:style-name="T16_2">十</text:span><text:span text:style-name="T16_3">條</text:span><text:span text:style-name="T16_4"><text:s text:c="2"/></text:span><text:span text:style-name="T16_5">本契約正本二份，由甲、乙雙方各執一份為憑。</text:span></text:p>
      <text:p text:style-name="P17"/>
      <text:p text:style-name="P18"><text:span text:style-name="T18_1">立契約人　　甲方：金門縣文化局</text:span></text:p>
      <text:p text:style-name="P19"><text:span text:style-name="T19_1">法定代理人：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乙方：　　　　　　　　　　<text:s text:c="2"/>(借用者)</text:span></text:p>
      <text:p text:style-name="P26"><text:span text:style-name="T26_1">負責人：　　　　　　</text:span><text:span text:style-name="T26_2"><text:s text:c="4"/></text:span><text:span text:style-name="T26_3"><text:s/></text:span><text:span text:style-name="T26_4"><text:s text:c="2"/></text:span><text:span text:style-name="T26_5"><text:s/>簽章</text:span></text:p>
      <text:p text:style-name="P27"><text:span text:style-name="T27_1">身分證統一號碼：</text:span></text:p>
      <text:p text:style-name="P28"><text:span text:style-name="T28_1">地址：</text:span></text:p>
      <text:p text:style-name="P29"><text:span text:style-name="T29_1">電話：</text:span></text:p>
      <text:p text:style-name="P30"/>
      <text:p text:style-name="P31"/>
      <text:p text:style-name="P32"><text:span text:style-name="T32_1">中華民國</text:span><text:span text:style-name="T32_2"><text:s/></text:span><text:span text:style-name="T32_3">年</text:span><text:span text:style-name="T32_4"><text:s/></text:span><text:span text:style-name="T32_5">月</text:span><text:span text:style-name="T32_6"><text:s/></text:span><text:span text:style-name="T32_7">日</text:span></text:p>
      <text:p text:style-name="P33"/>
      <text:p text:style-name="P34"><text:span text:style-name="T34_1">金門縣文化局場地使用切結書</text:span></text:p>
      <text:p text:style-name="P35"/>
      <text:p text:style-name="P36"><draw:frame svg:x="11.776cm" svg:y="0.522cm" svg:width="1.755cm" svg:height="1.605cm" draw:style-name="FR1" text:anchor-type="char" draw:z-index="0"><draw:text-box><text:p text:style-name="P37"><text:span text:style-name="T37_1">甲乙</text:span></text:p></draw:text-box></draw:frame><text:span text:style-name="T37_2">　　　　　　　<text:s text:c="4"/>金門縣文化局<text:s text:c="4"/>(以下簡稱甲方）</text:span></text:p>
      <text:p text:style-name="P38"><text:span text:style-name="T38_1">本切結書經<text:s text:c="20"/>(以下簡稱乙方）<text:s text:c="4"/>雙方同意，訂定條件如左：</text:span></text:p>
      <text:p text:style-name="P39"><text:span text:style-name="T39_1">一、活動名稱：</text:span></text:p>
      <text:p text:style-name="P40"><text:span text:style-name="T40_1">二、使用</text:span><text:span text:style-name="T40_2">場地</text:span><text:span text:style-name="T40_3">：</text:span></text:p>
      <text:p text:style-name="P41"><text:span text:style-name="T41_1">三、裝台時間：自民國　</text:span><text:span text:style-name="T41_2">　</text:span><text:span text:style-name="T41_3">年　　月　　日　　時</text:span><text:span text:style-name="T41_4">　　</text:span><text:span text:style-name="T41_5">分起至　　月</text:span></text:p>
      <text:p text:style-name="P42"><text:span text:style-name="T42_1">　　日　　時</text:span><text:span text:style-name="T42_2">　　</text:span><text:span text:style-name="T42_3">分止。</text:span></text:p>
      <text:p text:style-name="P43"><text:span text:style-name="T43_1">彩排時間：自民國</text:span><text:span text:style-name="T43_2">　</text:span><text:span text:style-name="T43_3">　年　　月　　日　　時</text:span><text:span text:style-name="T43_4">　　</text:span><text:span text:style-name="T43_5">分起至　　月</text:span></text:p>
      <text:p text:style-name="P44"><text:span text:style-name="T44_1">　　日　　時</text:span><text:span text:style-name="T44_2">　　</text:span><text:span text:style-name="T44_3">分止。</text:span></text:p>
      <text:p text:style-name="P45"><text:span text:style-name="T45_1">演出時間：自民國　</text:span><text:span text:style-name="T45_2">　</text:span><text:span text:style-name="T45_3">年　</text:span><text:span text:style-name="T45_4">　</text:span><text:span text:style-name="T45_5">月</text:span><text:span text:style-name="T45_6">　　</text:span><text:span text:style-name="T45_7">日</text:span><text:span text:style-name="T45_8">　</text:span><text:span text:style-name="T45_9">　時</text:span><text:span text:style-name="T45_10">　　</text:span><text:span text:style-name="T45_11">分起至</text:span><text:span text:style-name="T45_12">　</text:span><text:span text:style-name="T45_13">　月</text:span></text:p>
      <text:p text:style-name="P46"><text:span text:style-name="T46_1">　</text:span><text:span text:style-name="T46_2">　日　</text:span><text:span text:style-name="T46_3">　</text:span><text:span text:style-name="T46_4">時</text:span><text:span text:style-name="T46_5">　　</text:span><text:span text:style-name="T46_6">分止。</text:span></text:p>
      <text:p text:style-name="P47"><text:span text:style-name="T47_1">四、乙方不得將使用</text:span><text:span text:style-name="T47_2">場地</text:span><text:span text:style-name="T47_3">變相提供他人使用，亦不得擅自變更活動內容。</text:span></text:p>
      <text:p text:style-name="P48"><text:span text:style-name="T48_1">五、乙方需遵守甲方使用時間之規定及申請人數之限額。</text:span></text:p>
      <text:p text:style-name="P49"><text:span text:style-name="T49_1">六、經</text:span><text:span text:style-name="T49_2">核</text:span><text:span text:style-name="T49_3">給使用通知後，不能於約定時間、內容使用者，不得請求退還所</text:span><text:span text:style-name="T49_4">付之費用，但因人力不可抗拒之事故如風災、地震、空襲</text:span><text:span text:style-name="T49_5">、</text:span><text:span text:style-name="T49_6">宣布停班停課者…</text:span><text:span text:style-name="T49_7">等，致申請單位或個人無法如期使用時，得退還無法使用期間之場地費、管理費及保證金。</text:span></text:p>
      <text:p text:style-name="P50"><text:span text:style-name="T50_1">七、使用期間如有損壞甲方公物或設備，乙方須負賠償責任，如</text:span><text:span text:style-name="T50_2">有</text:span><text:span text:style-name="T50_3">造成場地污損，設施毀壞、遺失等，</text:span><text:span text:style-name="T50_4">乙方</text:span><text:span text:style-name="T50_5">除須恢復原狀</text:span><text:span text:style-name="T50_6">及</text:span><text:span text:style-name="T50_7">賠</text:span><text:span text:style-name="T50_8">償外，並</text:span><text:span text:style-name="T50_9">同意</text:span><text:span text:style-name="T50_10">停止使用各類場地一年。</text:span></text:p>
      <text:p text:style-name="P51"><text:span text:style-name="T51_1">八、使用期間乙方須負責場地安全之維護，如有意外事故發生，均由乙方負全責，與甲方無關。</text:span></text:p>
      <text:p text:style-name="P52"><text:span text:style-name="T52_1">九、使用期間借用甲方物品應自行搬置，使用完畢，應負責歸還原位，如無依規定辦理，甲方爾後不再提供使用，非甲方物品，演出完畢應即撤離，逾時由甲方雇工以廢棄物處理，工資由保證金或由乙方支付。</text:span></text:p>
      <text:p text:style-name="P53"><text:span text:style-name="T53_1">十、演藝廳、會議室、展覽場及內部嚴禁吸菸、飲食、用餐。</text:span></text:p>
      <text:p text:style-name="P54"><text:span text:style-name="T54_1">十一、演藝廳內禁止擺設花圈、花籃。</text:span></text:p>
      <text:p text:style-name="P55"><text:span text:style-name="T55_1">十二、乙方如需設售票處及張貼海報等，應在甲方指定地點設置，並嚴禁使用雙面膠帶。</text:span></text:p>
      <text:p text:style-name="P56"><text:span text:style-name="T56_1">十三、如非節目之需要，禁止讓觀眾隨意上下舞台。</text:span></text:p>
      <text:p text:style-name="P57"><text:span text:style-name="T57_1">十四、演藝廳舞台禁用鐵釘等金屬物品固定道具</text:span><text:span text:style-name="T57_2">，</text:span><text:span text:style-name="T57_3">禁止在地板上拖拉，</text:span><text:span text:style-name="T57_4">演藝廳內所有裝潢及佈置嚴禁使用空飄氣球、蠟燭、香火及易燃物品，</text:span><text:span text:style-name="T57_5">更嚴禁使用爆(燃)物品，如有損壞</text:span><text:span text:style-name="T57_6">者</text:span><text:span text:style-name="T57_7">或</text:span><text:span text:style-name="T57_8">發</text:span><text:span text:style-name="T57_9">生火災及意外，一律由乙方負責並</text:span><text:span text:style-name="T57_10">照價賠償。</text:span></text:p>
      <text:p text:style-name="P58"><text:span text:style-name="T58_1">十五、非經本</text:span><text:span text:style-name="T58_2">局工作人員同意，不得擅自使用舞台各項設備及設施，如需額外接用電源，需經本局工作人員同意後，於設備安全額定容量內使用。</text:span></text:p>
      <text:p text:style-name="P59"><text:span text:style-name="T59_1">十六、場地使用期間，如有違反項規定，經場地管理人員制止而未見改善，甲方管理人員得隨時終止場地借用，乙方絕無異議。</text:span></text:p>
      <text:p text:style-name="P60"><text:span text:style-name="T60_1">十七、</text:span><text:span text:style-name="T60_2">非燈光、音響之專業人員，請勿進行設定調整燈光及音響之設備，撤場時請承租單位監督恢復原有之設定。</text:span></text:p>
      <text:p text:style-name="P61"><text:span text:style-name="T61_1">十八、乙方於</text:span><text:span text:style-name="T61_2">使用期間(含前置及後置處理作業)所屬全體演出人員(含工作人員)，應自行投保意外險及竊盜險</text:span><text:span text:style-name="T61_3">、公共意外責任險</text:span><text:span text:style-name="T61_4">(含場地及觀眾)</text:span><text:span text:style-name="T61_5">、節目中斷保險、預期收益損失險…等相關保險</text:span><text:span text:style-name="T61_6">，否則</text:span><text:span text:style-name="T61_7">如</text:span><text:span text:style-name="T61_8">發生事故</text:span><text:span text:style-name="T61_9">、</text:span><text:span text:style-name="T61_10">財物失竊</text:span><text:span text:style-name="T61_11">或其他意外事件</text:span><text:span text:style-name="T61_12">，一律由乙方負責。</text:span></text:p>
      <text:p text:style-name="P62"><text:span text:style-name="T62_1">十九、演出單位如違反本局規定者，得視情節輕重，本局保有處分之權責。</text:span></text:p>
      <text:p text:style-name="P63"><text:span text:style-name="T63_1">二十、本切結書未定事項</text:span><text:span text:style-name="T63_2">須</text:span><text:span text:style-name="T63_3">依</text:span><text:span text:style-name="T63_4">「金門縣文化局場地使用管理辦法」相關規定辦理。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0_1">切結人乙方：　　　　　<text:s/></text:span><text:span text:style-name="T70_2"><text:s text:c="2"/></text:span><text:span text:style-name="T70_3"><text:s text:c="8"/></text:span><text:span text:style-name="T70_4"><text:s/></text:span><text:span text:style-name="T70_5">申請人：　　　　　</text:span><text:span text:style-name="T70_6">(</text:span><text:span text:style-name="T70_7">蓋章</text:span><text:span text:style-name="T70_8">)</text:span></text:p>
      <text:p text:style-name="P71"><text:span text:style-name="T71_1">(單位全銜)</text:span></text:p>
      <text:p text:style-name="P72"><text:span text:style-name="T72_1">負<text:s text:c="2"/>責<text:s text:c="2"/>人：　<text:s text:c="10"/>（蓋章）<text:s text:c="2"/>身分證字號：</text:span></text:p>
      <text:p text:style-name="P73"><text:span text:style-name="T73_1">身分證字號：<text:s text:c="22"/>地　　　址：</text:span></text:p>
      <text:p text:style-name="P74"><text:span text:style-name="T74_1">地<text:s text:c="2"/></text:span><text:span text:style-name="T74_2"><text:s text:c="2"/></text:span><text:span text:style-name="T74_3"><text:s text:c="2"/>址：　　　　　　　　　　<text:s text:c="2"/>電　　　話：</text:span></text:p>
      <text:p text:style-name="P75"><text:span text:style-name="T75_1">電</text:span><text:span text:style-name="T75_2"><text:s text:c="3"/></text:span><text:span text:style-name="T75_3"><text:s text:c="3"/>話：</text:span></text:p>
      <text:p text:style-name="P76"/>
      <text:p text:style-name="P77"><text:span text:style-name="T77_1">中華民國</text:span><text:span text:style-name="T77_2"><text:s/></text:span><text:span text:style-name="T77_3">年</text:span><text:span text:style-name="T77_4"><text:s/></text:span><text:span text:style-name="T77_5">月</text:span><text:span text:style-name="T77_6"><text:s/></text:span><text:span text:style-name="T77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78"><text:span text:style-name="T78_1">金門縣文化局場地使用申請表-演藝廳</text:span></text:p>
            <text:p text:style-name="P79"><text:span text:style-name="T79_1">中華民國<text:s text:c="4"/>年<text:s text:c="3"/>月<text:s text:c="3"/>日</text:span></text:p>
          </table:table-cell>
        </table:table-row>
        <table:table-row table:style-name="Row2">
          <table:table-cell table:style-name="Cell2">
            <text:p text:style-name="P80"><text:span text:style-name="T80_1">活動</text:span><text:span text:style-name="T80_2">名稱</text:span></text:p>
          </table:table-cell>
          <table:table-cell table:style-name="Cell3" table:number-columns-spanned="3">
            <text:p text:style-name="P81"/>
          </table:table-cell>
        </table:table-row>
        <table:table-row table:style-name="Row3">
          <table:table-cell table:style-name="Cell4">
            <text:p text:style-name="P82"><text:span text:style-name="T82_1">時<text:s text:c="2"/>間</text:span></text:p>
          </table:table-cell>
          <table:table-cell table:style-name="Cell5" table:number-columns-spanned="3">
            <text:p text:style-name="P83"><text:span text:style-name="T83_1">裝台：自<text:s text:c="4"/>月<text:s text:c="4"/>日<text:s text:c="4"/>時<text:s text:c="4"/>分起至<text:s text:c="4"/>月<text:s text:c="4"/>日<text:s text:c="4"/>時<text:s text:c="4"/>分止</text:span></text:p>
            <text:p text:style-name="P84"><text:span text:style-name="T84_1">彩排：自<text:s text:c="4"/>月<text:s text:c="4"/>日<text:s text:c="4"/>時<text:s text:c="4"/>分起至<text:s text:c="4"/>月<text:s text:c="4"/>日<text:s text:c="4"/>時<text:s text:c="4"/>分止</text:span></text:p>
            <text:p text:style-name="P85"><text:span text:style-name="T85_1">演出：自<text:s text:c="4"/>月<text:s text:c="4"/>日<text:s text:c="4"/>時<text:s text:c="4"/>分起至<text:s text:c="4"/>月<text:s text:c="4"/>日<text:s text:c="4"/>時<text:s text:c="4"/>分止</text:span></text:p>
            <text:p text:style-name="P86"><text:span text:style-name="T86_1">合</text:span><text:span text:style-name="T86_2">計<text:s text:c="5"/>天<text:s text:c="5"/>場</text:span></text:p>
          </table:table-cell>
        </table:table-row>
        <table:table-row table:style-name="Row4">
          <table:table-cell table:style-name="Cell6">
            <text:p text:style-name="P87"><text:span text:style-name="T87_1">使用設備</text:span></text:p>
          </table:table-cell>
          <table:table-cell table:style-name="Cell7" table:number-columns-spanned="3">
            <text:p text:style-name="P88"><text:span text:style-name="T88_1">□</text:span><text:span text:style-name="T88_2">鋼琴</text:span><text:span text:style-name="T88_3"><text:s text:c="3"/></text:span><text:span text:style-name="T88_4">架</text:span><text:span text:style-name="T88_5">(調音自費)</text:span><text:span text:style-name="T88_6"><text:s text:c="2"/></text:span><text:span text:style-name="T88_7">□</text:span><text:span text:style-name="T88_8">譜架</text:span><text:span text:style-name="T88_9"><text:s text:c="3"/></text:span><text:span text:style-name="T88_10">套<text:s text:c="2"/></text:span><text:span text:style-name="T88_11">□</text:span><text:span text:style-name="T88_12">合唱站台<text:s text:c="2"/></text:span><text:span text:style-name="T88_13">□反音板</text:span></text:p>
            <text:p text:style-name="P89"><text:span text:style-name="T89_1">□志</text:span><text:span text:style-name="T89_2">工協助</text:span><text:span text:style-name="T89_3"><text:s text:c="3"/></text:span><text:span text:style-name="T89_4">人<text:s text:c="2"/></text:span><text:span text:style-name="T89_5">□演</text:span><text:span text:style-name="T89_6">奏椅</text:span><text:span text:style-name="T89_7"><text:s text:c="3"/></text:span><text:span text:style-name="T89_8">張<text:s text:c="2"/></text:span><text:span text:style-name="T89_9">□大型</text:span><text:span text:style-name="T89_10">LED螢幕</text:span><text:span text:style-name="T89_11"><text:s text:c="2"/></text:span><text:span text:style-name="T89_12">□</text:span><text:span text:style-name="T89_13">定音鼓</text:span></text:p>
          </table:table-cell>
        </table:table-row>
        <table:table-row table:style-name="Row5">
          <table:table-cell table:style-name="Cell8">
            <text:p text:style-name="P90"><text:span text:style-name="T90_1">志工協助</text:span></text:p>
          </table:table-cell>
          <table:table-cell table:style-name="Cell9" table:number-columns-spanned="3">
            <text:p text:style-name="P91"><text:span text:style-name="T91_1">□演出時之門禁管</text:span><text:span text:style-name="T91_2">制，請說明：</text:span></text:p>
            <text:p text:style-name="P92"><text:span text:style-name="T92_1">□</text:span><text:span text:style-name="T92_2">其他，請說明：</text:span></text:p>
          </table:table-cell>
        </table:table-row>
        <table:table-row table:style-name="Row6">
          <table:table-cell table:style-name="Cell10">
            <text:p text:style-name="P93"><text:span text:style-name="T93_1">其</text:span><text:span text:style-name="T93_2">他</text:span><text:span text:style-name="T93_3">需求</text:span></text:p>
          </table:table-cell>
          <table:table-cell table:style-name="Cell11" table:number-columns-spanned="3">
            <text:p text:style-name="P94"><text:span text:style-name="T94_1">售票：□無</text:span><text:span text:style-name="T94_2"><text:s text:c="2"/></text:span><text:span text:style-name="T94_3">□</text:span><text:span text:style-name="T94_4">有</text:span></text:p>
            <text:p text:style-name="P95"><text:span text:style-name="T95_1">燈光、音響：</text:span><text:span text:style-name="T95_2">□外</text:span><text:span text:style-name="T95_3">聘專業廠商<text:s text:c="2"/>□本局(傳統燈泡需自備)</text:span></text:p>
            <text:p text:style-name="P96"><text:span text:style-name="T96_1">外接電源：□無<text:s text:c="2"/>□有，110V</text:span><text:span text:style-name="T96_2"><text:s text:c="3"/></text:span><text:span text:style-name="T96_3"><text:s/></text:span><text:span text:style-name="T96_4"><text:s/></text:span><text:span text:style-name="T96_5">KW，220V</text:span><text:span text:style-name="T96_6"><text:s text:c="2"/></text:span><text:span text:style-name="T96_7"><text:s/></text:span><text:span text:style-name="T96_8"><text:s text:c="2"/></text:span><text:span text:style-name="T96_9">KW，380V</text:span><text:span text:style-name="T96_10"><text:s text:c="2"/></text:span><text:span text:style-name="T96_11"><text:s/></text:span><text:span text:style-name="T96_12"><text:s text:c="2"/></text:span><text:span text:style-name="T96_13">KW</text:span></text:p>
          </table:table-cell>
        </table:table-row>
        <table:table-row table:style-name="Row7">
          <table:table-cell table:style-name="Cell12">
            <text:p text:style-name="P97"><text:span text:style-name="T97_1">場地費金額</text:span></text:p>
          </table:table-cell>
          <table:table-cell table:style-name="Cell13" table:number-columns-spanned="3">
            <text:p text:style-name="P98"><text:span text:style-name="T98_1">新台幣<text:s text:c="4"/>萬<text:s text:c="4"/>仟<text:s text:c="4"/>佰<text:s text:c="4"/>拾<text:s text:c="4"/>元整(由文化局核定)</text:span></text:p>
          </table:table-cell>
        </table:table-row>
        <table:table-row table:style-name="Row8">
          <table:table-cell table:style-name="Cell14">
            <text:p text:style-name="P99"><text:span text:style-name="T99_1">保證金金額</text:span></text:p>
          </table:table-cell>
          <table:table-cell table:style-name="Cell15" table:number-columns-spanned="3">
            <text:p text:style-name="P100"><text:span text:style-name="T100_1">新台幣<text:s text:c="4"/>萬<text:s text:c="4"/>仟<text:s text:c="4"/>佰<text:s text:c="4"/>拾<text:s text:c="4"/>元整(依收費標準一覽表)</text:span></text:p>
          </table:table-cell>
        </table:table-row>
        <table:table-row table:style-name="Row9">
          <table:table-cell table:style-name="Cell16">
            <text:p text:style-name="P101"><text:span text:style-name="T101_1">附送文件</text:span></text:p>
          </table:table-cell>
          <table:table-cell table:style-name="Cell17" table:number-columns-spanned="3">
            <text:p text:style-name="P102"><text:span text:style-name="T102_1">例如：1.演出節目表、演出人員名冊、入場劵樣本。</text:span></text:p>
            <text:p text:style-name="P103"><text:span text:style-name="T103_1"><text:s text:c="6"/>2.活動計畫及程序表。</text:span></text:p>
            <text:p text:style-name="P104"><text:span text:style-name="T104_1"><text:s text:c="6"/>3.其</text:span><text:span text:style-name="T104_2">他</text:span><text:span text:style-name="T104_3">應檢附之文件。</text:span></text:p>
          </table:table-cell>
        </table:table-row>
        <table:table-row table:style-name="Row10">
          <table:table-cell table:style-name="Cell18">
            <text:p text:style-name="P105"><text:span text:style-name="T105_1">申請單位</text:span></text:p>
          </table:table-cell>
          <table:table-cell table:style-name="Cell19">
            <text:p text:style-name="P106"/>
          </table:table-cell>
          <table:table-cell table:style-name="Cell20">
            <text:p text:style-name="P107"><text:span text:style-name="T107_1">聯絡人</text:span></text:p>
          </table:table-cell>
          <table:table-cell table:style-name="Cell21">
            <text:p text:style-name="P108"/>
          </table:table-cell>
        </table:table-row>
        <table:table-row table:style-name="Row11">
          <table:table-cell table:style-name="Cell22">
            <text:p text:style-name="P109"><text:span text:style-name="T109_1">負責人</text:span></text:p>
          </table:table-cell>
          <table:table-cell table:style-name="Cell23">
            <text:p text:style-name="P110"/>
          </table:table-cell>
          <table:table-cell table:style-name="Cell24">
            <text:p text:style-name="P111"><text:span text:style-name="T111_1">電話</text:span></text:p>
          </table:table-cell>
          <table:table-cell table:style-name="Cell25">
            <text:p text:style-name="P112"/>
          </table:table-cell>
        </table:table-row>
        <table:table-row table:style-name="Row12">
          <table:table-cell table:style-name="Cell26">
            <text:p text:style-name="P113"><text:span text:style-name="T113_1">負責人地址</text:span></text:p>
          </table:table-cell>
          <table:table-cell table:style-name="Cell27">
            <text:p text:style-name="P114"/>
          </table:table-cell>
          <table:table-cell table:style-name="Cell28">
            <text:p text:style-name="P115"><text:span text:style-name="T115_1">手機</text:span></text:p>
          </table:table-cell>
          <table:table-cell table:style-name="Cell29">
            <text:p text:style-name="P116"/>
          </table:table-cell>
        </table:table-row>
        <table:table-row table:style-name="Row13">
          <table:table-cell table:style-name="Cell30">
            <text:p text:style-name="P117"><text:span text:style-name="T117_1">負責人電話</text:span></text:p>
          </table:table-cell>
          <table:table-cell table:style-name="Cell31">
            <text:p text:style-name="P118"><text:span text:style-name="T118_1">公：</text:span><text:span text:style-name="T118_2"><text:s text:c="7"/></text:span><text:span text:style-name="T118_3"><text:s text:c="2"/></text:span><text:span text:style-name="T118_4"><text:s/>傳真：</text:span></text:p>
            <text:p text:style-name="P119"><text:span text:style-name="T119_1">手機：</text:span></text:p>
          </table:table-cell>
          <table:table-cell table:style-name="Cell32">
            <text:p text:style-name="P120"><text:span text:style-name="T120_1">E-Mail</text:span></text:p>
          </table:table-cell>
          <table:table-cell table:style-name="Cell33">
            <text:p text:style-name="P121"/>
          </table:table-cell>
        </table:table-row>
        <table:table-row table:style-name="Row14">
          <table:table-cell table:style-name="Cell34">
            <text:p text:style-name="P122"><text:span text:style-name="T122_1">附<text:s text:c="3"/></text:span><text:span text:style-name="T122_2"><text:s/></text:span><text:span text:style-name="T122_3"><text:s text:c="2"/>記</text:span></text:p>
          </table:table-cell>
          <table:table-cell table:style-name="Cell35" table:number-columns-spanned="3">
            <text:list text:style-name="LS2" xml:id="list2">
              <text:list-item>
                <text:p text:style-name="P123"><text:span text:style-name="T123_1">申請單位應於活動一個月前提出</text:span><text:span text:style-name="T123_2">並完成相關</text:span><text:span text:style-name="T123_3">申請手續。</text:span></text:p>
              </text:list-item>
              <text:list-item>
                <text:p text:style-name="P124"><text:span text:style-name="T124_1">如有營利行為、應自行向國稅局完成稅捐手續，並檢附相關證明文件。</text:span></text:p>
              </text:list-item>
              <text:list-item>
                <text:p text:style-name="P125"><text:span text:style-name="T125_1">經本局審核同意使用，應在指定時間內繳納場地使用費及保證金，並簽立切結書，並依規定自行投保相關保險。</text:span></text:p>
              </text:list-item>
              <text:list-item>
                <text:p text:style-name="P126"><text:span text:style-name="T126_1">向本局申請借用之設備，請於彩排、演出前至本局演藝廳三樓音控室填單後領取，演出結束後亦請送交音控室經管理人員檢查及清點數量；未經申請同意借用之設備，請勿自行取用。</text:span></text:p>
              </text:list-item>
              <text:list-item>
                <text:p text:style-name="P127"><text:span text:style-name="T127_1">座位數:演藝廳-樓下733位、樓上96位，共829位。</text:span></text:p>
              </text:list-item>
            </text:list>
          </table:table-cell>
        </table:table-row>
      </table:table>
      <text:p text:style-name="P128"/>
      <text:p text:style-name="P129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5">
          <table:table-cell table:style-name="Cell36" table:number-columns-spanned="4">
            <text:p text:style-name="P130"><text:span text:style-name="T130_1">金門縣文化局場地使用申請表</text:span></text:p>
            <text:p text:style-name="P131"><text:span text:style-name="T131_1">中華民國<text:s text:c="4"/>年<text:s text:c="3"/>月<text:s text:c="3"/>日</text:span></text:p>
          </table:table-cell>
        </table:table-row>
        <table:table-row table:style-name="Row16">
          <table:table-cell table:style-name="Cell37">
            <text:p text:style-name="P132"><text:span text:style-name="T132_1">活動名稱</text:span></text:p>
          </table:table-cell>
          <table:table-cell table:style-name="Cell38" table:number-columns-spanned="3">
            <text:p text:style-name="P133"/>
          </table:table-cell>
        </table:table-row>
        <table:table-row table:style-name="Row17">
          <table:table-cell table:style-name="Cell39">
            <text:p text:style-name="P134"><text:span text:style-name="T134_1">使用(活動)</text:span></text:p>
            <text:p text:style-name="P135"><text:span text:style-name="T135_1">時<text:s text:c="6"/>間</text:span></text:p>
          </table:table-cell>
          <table:table-cell table:style-name="Cell40" table:number-columns-spanned="3">
            <text:p text:style-name="P136"><text:span text:style-name="T136_1">自<text:s text:c="2"/></text:span><text:span text:style-name="T136_2"><text:s text:c="2"/></text:span><text:span text:style-name="T136_3"><text:s text:c="2"/>年<text:s text:c="3"/></text:span><text:span text:style-name="T136_4"><text:s text:c="2"/></text:span><text:span text:style-name="T136_5"><text:s/>月<text:s text:c="2"/></text:span><text:span text:style-name="T136_6"><text:s text:c="2"/></text:span><text:span text:style-name="T136_7"><text:s text:c="2"/>日<text:s text:c="2"/></text:span><text:span text:style-name="T136_8"><text:s text:c="2"/></text:span><text:span text:style-name="T136_9"><text:s text:c="2"/>時<text:s text:c="2"/></text:span><text:span text:style-name="T136_10"><text:s text:c="2"/></text:span><text:span text:style-name="T136_11"><text:s text:c="2"/>分起</text:span></text:p>
            <text:p text:style-name="P137"><text:span text:style-name="T137_1">至<text:s/></text:span><text:span text:style-name="T137_2"><text:s text:c="2"/></text:span><text:span text:style-name="T137_3"><text:s text:c="3"/>年<text:s text:c="2"/></text:span><text:span text:style-name="T137_4"><text:s text:c="2"/></text:span><text:span text:style-name="T137_5"><text:s text:c="2"/>月<text:s text:c="2"/></text:span><text:span text:style-name="T137_6"><text:s text:c="2"/></text:span><text:span text:style-name="T137_7"><text:s text:c="2"/>日<text:s text:c="3"/></text:span><text:span text:style-name="T137_8"><text:s text:c="2"/></text:span><text:span text:style-name="T137_9"><text:s/>時<text:s/></text:span><text:span text:style-name="T137_10"><text:s text:c="2"/></text:span><text:span text:style-name="T137_11"><text:s text:c="3"/>分止</text:span></text:p>
            <text:p text:style-name="P138"><text:span text:style-name="T138_1">合</text:span><text:span text:style-name="T138_2">計<text:s text:c="4"/>天<text:s text:c="4"/>場</text:span></text:p>
          </table:table-cell>
        </table:table-row>
        <table:table-row table:style-name="Row18">
          <table:table-cell table:style-name="Cell41">
            <text:p text:style-name="P139"><text:span text:style-name="T139_1">使用</text:span><text:span text:style-name="T139_2">場地</text:span></text:p>
          </table:table-cell>
          <table:table-cell table:style-name="Cell42" table:number-columns-spanned="3">
            <text:p text:style-name="P140"><text:span text:style-name="T140_1">（）第一展覽場<text:s text:c="6"/>（）第二展覽場</text:span><text:span text:style-name="T140_2"><text:s text:c="6"/>（）舞蹈教室</text:span></text:p>
            <text:p text:style-name="P141"><text:span text:style-name="T141_1">（）二樓視聽室<text:s text:c="6"/>（）三樓會議室</text:span></text:p>
          </table:table-cell>
        </table:table-row>
        <table:table-row table:style-name="Row19">
          <table:table-cell table:style-name="Cell43">
            <text:p text:style-name="P142"><text:span text:style-name="T142_1">是否售票</text:span></text:p>
          </table:table-cell>
          <table:table-cell table:style-name="Cell44" table:number-columns-spanned="3">
            <text:p text:style-name="P143"><text:span text:style-name="T143_1">（）是<text:s/>（）否</text:span></text:p>
          </table:table-cell>
        </table:table-row>
        <table:table-row table:style-name="Row20">
          <table:table-cell table:style-name="Cell45">
            <text:p text:style-name="P144"><text:span text:style-name="T144_1">場地費金額</text:span></text:p>
          </table:table-cell>
          <table:table-cell table:style-name="Cell46" table:number-columns-spanned="3">
            <text:p text:style-name="P145"><text:span text:style-name="T145_1">新台幣<text:s text:c="3"/>萬<text:s text:c="3"/>仟<text:s text:c="3"/>佰<text:s text:c="3"/>拾<text:s text:c="3"/>元整</text:span><text:span text:style-name="T145_2">(由文化局核定)</text:span></text:p>
          </table:table-cell>
        </table:table-row>
        <table:table-row table:style-name="Row21">
          <table:table-cell table:style-name="Cell47">
            <text:p text:style-name="P146"><text:span text:style-name="T146_1">保證金金額</text:span></text:p>
          </table:table-cell>
          <table:table-cell table:style-name="Cell48" table:number-columns-spanned="3">
            <text:p text:style-name="P147"><text:span text:style-name="T147_1">新台幣<text:s text:c="3"/>萬<text:s text:c="3"/>仟<text:s text:c="3"/>佰<text:s text:c="3"/>拾<text:s text:c="3"/>元整</text:span><text:span text:style-name="T147_2">(依收費標準一覽表)</text:span></text:p>
          </table:table-cell>
        </table:table-row>
        <table:table-row table:style-name="Row22">
          <table:table-cell table:style-name="Cell49">
            <text:p text:style-name="P148"><text:span text:style-name="T148_1">附送文件</text:span></text:p>
          </table:table-cell>
          <table:table-cell table:style-name="Cell50" table:number-columns-spanned="3">
            <text:p text:style-name="P149"><text:span text:style-name="T149_1">例如：1.活動計畫及程序表、展覽作品清冊。</text:span></text:p>
            <text:p text:style-name="P150"><text:span text:style-name="T150_1"><text:s text:c="6"/>2.其</text:span><text:span text:style-name="T150_2">他</text:span><text:span text:style-name="T150_3">應檢附之文件。</text:span></text:p>
          </table:table-cell>
        </table:table-row>
        <table:table-row table:style-name="Row23">
          <table:table-cell table:style-name="Cell51">
            <text:p text:style-name="P151"><text:span text:style-name="T151_1">申請單位</text:span></text:p>
          </table:table-cell>
          <table:table-cell table:style-name="Cell52">
            <text:p text:style-name="P152"/>
          </table:table-cell>
          <table:table-cell table:style-name="Cell53">
            <text:p text:style-name="P153"><text:span text:style-name="T153_1">聯絡人</text:span></text:p>
          </table:table-cell>
          <table:table-cell table:style-name="Cell54">
            <text:p text:style-name="P154"/>
          </table:table-cell>
        </table:table-row>
        <table:table-row table:style-name="Row24">
          <table:table-cell table:style-name="Cell55">
            <text:p text:style-name="P155"><text:span text:style-name="T155_1">負責人</text:span></text:p>
          </table:table-cell>
          <table:table-cell table:style-name="Cell56">
            <text:p text:style-name="P156"/>
          </table:table-cell>
          <table:table-cell table:style-name="Cell57">
            <text:p text:style-name="P157"><text:span text:style-name="T157_1">電話</text:span></text:p>
          </table:table-cell>
          <table:table-cell table:style-name="Cell58">
            <text:p text:style-name="P158"/>
          </table:table-cell>
        </table:table-row>
        <table:table-row table:style-name="Row25">
          <table:table-cell table:style-name="Cell59">
            <text:p text:style-name="P159"><text:span text:style-name="T159_1">負責人地址</text:span></text:p>
          </table:table-cell>
          <table:table-cell table:style-name="Cell60">
            <text:p text:style-name="P160"/>
          </table:table-cell>
          <table:table-cell table:style-name="Cell61">
            <text:p text:style-name="P161"><text:span text:style-name="T161_1">手機</text:span></text:p>
          </table:table-cell>
          <table:table-cell table:style-name="Cell62">
            <text:p text:style-name="P162"/>
          </table:table-cell>
        </table:table-row>
        <table:table-row table:style-name="Row26">
          <table:table-cell table:style-name="Cell63">
            <text:p text:style-name="P163"><text:span text:style-name="T163_1">負責人電話</text:span></text:p>
          </table:table-cell>
          <table:table-cell table:style-name="Cell64">
            <text:p text:style-name="P164"><text:span text:style-name="T164_1">公：<text:s text:c="8"/>傳真：</text:span></text:p>
            <text:p text:style-name="P165"><text:span text:style-name="T165_1">手機：</text:span></text:p>
          </table:table-cell>
          <table:table-cell table:style-name="Cell65">
            <text:p text:style-name="P166"><text:span text:style-name="T166_1">E-Mail</text:span></text:p>
          </table:table-cell>
          <table:table-cell table:style-name="Cell66">
            <text:p text:style-name="P167"/>
          </table:table-cell>
        </table:table-row>
        <table:table-row table:style-name="Row27">
          <table:table-cell table:style-name="Cell67">
            <text:p text:style-name="P168"><text:span text:style-name="T168_1">附<text:s text:c="5"/>記</text:span></text:p>
          </table:table-cell>
          <table:table-cell table:style-name="Cell68" table:number-columns-spanned="3">
            <text:list text:style-name="LS1" xml:id="list7">
              <text:list-item>
                <text:p text:style-name="P169"><text:span text:style-name="T169_1">申請單位應於活動十日前提出申請</text:span><text:span text:style-name="T169_2">(展場為前一年度提出)</text:span><text:span text:style-name="T169_3">。</text:span></text:p>
              </text:list-item>
              <text:list-item>
                <text:p text:style-name="P170"><text:span text:style-name="T170_1">如有營利行為、應自行向國稅局完成稅捐手續，並檢附相關證明文件。</text:span></text:p>
              </text:list-item>
              <text:list-item>
                <text:p text:style-name="P171"><text:span text:style-name="T171_1">經本局審核同意使用，應在指定時間內繳納場地使用費及保證金，並簽立切結書</text:span><text:span text:style-name="T171_2">，並依規定自行投保相關保險</text:span><text:span text:style-name="T171_3">。</text:span></text:p>
              </text:list-item>
              <text:list-item>
                <text:p text:style-name="P172"><text:span text:style-name="T172_1">座位數:（1）二樓視聽室-99位</text:span><text:span text:style-name="T172_2">。</text:span><text:span text:style-name="T172_3">（2）三樓會議室</text:span><text:span text:style-name="T172_4">-96</text:span><text:span text:style-name="T172_5">位</text:span><text:span text:style-name="T172_6">。</text:span><text:bookmark-start text:name="_GoBack"/><text:bookmark-end text:name="_GoBack"/></text:p>
              </text:list-item>
            </text:list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華康楷書體W5(P)" svg:font-family="華康楷書體W5(P)" style:font-pitch="variable" style:font-family-generic="script"/>
    <style:font-face style:name="夹发砰-WinCharSetFFFF-H" svg:font-family="夹发砰-WinCharSetFFFF-H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_20_Indent" style:display-name="Body Text Indent" style:family="paragraph" style:parent-style-name="Normal">
      <style:paragraph-properties fo:text-indent="1.011cm" fo:line-height="0.741cm"/>
      <style:text-properties fo:font-size="14pt" style:font-size-asian="14pt"/>
    </style:style>
    <style:style style:name="本文縮排_20_字元" style:display-name="本文縮排 字元" style:family="text" style:parent-style-name="Default_20_Paragraph_20_Font">
      <style:text-properties style:font-name="Times New Roman" fo:font-size="14pt" style:font-name-asian="新細明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9-09-03T07:25:00</meta:creation-date>
    <dc:creator>user</dc:creator>
    <dc:date>2024-03-18T03:34:00</dc:date>
    <meta:print-date>2019-09-03T06:24:00</meta:print-date>
    <meta:editing-cycles>3</meta:editing-cycles>
    <meta:editing-duration>PT2M</meta:editing-duration>
    <meta:document-statistic meta:page-count="6" meta:paragraph-count="7" meta:row-count="26" meta:word-count="560" meta:character-count="3746" meta:non-whitespace-character-count="3193"/>
  </office:meta>
</office:document-meta>
</file>