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 fo:margin-bottom="0.635cm"/>
    </style:style>
    <style:style style:name="T1_1" style:family="text">
      <style:text-properties style:font-name="Times New Roman" fo:font-size="20pt" style:font-name-asian="標楷體" style:font-size-asian="20pt" style:font-name-complex="Times New Roman" style:font-size-complex="15pt"/>
    </style:style>
    <style:style style:name="Table1" style:family="table">
      <style:table-properties table:align="center" style:width="17.745cm" fo:margin-left="0.358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15.244cm"/>
    </style:style>
    <style:style style:name="Row1" style:family="table-row">
      <style:table-row-properties style:min-row-height="1.2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35cm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27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35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7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35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27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635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635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7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635cm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635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27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635cm"/>
    </style:style>
    <style:style style:name="T1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635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27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635cm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635cm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3.746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988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0.988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988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2.549cm" fo:line-height="0.988cm" fo:margin-left="2.549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988cm" fo:margin-left="2.081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988cm" fo:margin-left="2.081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988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5_8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5_9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2.549cm" fo:line-height="0.882cm" fo:margin-left="2.549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2.469cm" fo:line-height="0.882cm" fo:margin-left="2.469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7_8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2.469cm" fo:line-height="0.882cm" fo:margin-left="2.469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2.469cm" fo:line-height="0.988cm" fo:margin-top="0.088cm" fo:margin-left="2.469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29_8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2.469cm" fo:line-height="0.988cm" fo:margin-top="0.088cm" fo:margin-left="2.469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0_9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2.469cm" fo:line-height="0.988cm" fo:margin-top="0.088cm" fo:margin-left="2.469cm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4.242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741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7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8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9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10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1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1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1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1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1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16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2_17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indent="-1.27cm" fo:line-height="0.741cm" fo:margin-left="1.552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3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33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34" style:family="paragraph" style:parent-style-name="List_20_Paragraph">
      <style:paragraph-properties fo:text-indent="-1.27cm" fo:line-height="0.741cm" fo:margin-left="1.552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35" style:family="paragraph" style:parent-style-name="List_20_Paragraph">
      <style:paragraph-properties fo:text-indent="-1.27cm" fo:line-height="0.741cm" fo:margin-left="1.552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4pt" style:font-name-asian="標楷體" style:font-size-asian="14pt" style:font-name-complex="Times New Roman" style:font-size-complex="13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035cm"/>
    </style:style>
  </office:automatic-styles>
  <office:body>
    <office:text>
      <text:p text:style-name="P1"><text:span text:style-name="T1_1">金門縣文化資產審議會旁聽申請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會議名稱</text:span></text:p>
          </table:table-cell>
          <table:table-cell table:style-name="Cell2">
            <text:p text:style-name="P3"><text:span text:style-name="T3_1">「金門縣古蹟、歷史建築、紀念建築、聚落建築群、史蹟與文化景觀審議</text:span><text:span text:style-name="T3_2">會</text:span><text:span text:style-name="T3_3">」113年第</text:span><text:span text:style-name="T3_4">3</text:span><text:span text:style-name="T3_5">次會議</text:span></text:p>
          </table:table-cell>
        </table:table-row>
        <table:table-row table:style-name="Row2">
          <table:table-cell table:style-name="Cell3">
            <text:p text:style-name="P4"><text:span text:style-name="T4_1">會議地點</text:span></text:p>
          </table:table-cell>
          <table:table-cell table:style-name="Cell4">
            <text:p text:style-name="P5"><text:span text:style-name="T5_1">金門縣文化局演藝廳3樓會議室</text:span></text:p>
          </table:table-cell>
        </table:table-row>
        <table:table-row table:style-name="Row3">
          <table:table-cell table:style-name="Cell5">
            <text:p text:style-name="P6"><text:span text:style-name="T6_1">會議時間</text:span></text:p>
          </table:table-cell>
          <table:table-cell table:style-name="Cell6">
            <text:p text:style-name="P7"><text:span text:style-name="T7_1">1</text:span><text:span text:style-name="T7_2">1</text:span><text:span text:style-name="T7_3">3</text:span><text:span text:style-name="T7_4">年</text:span><text:span text:style-name="T7_5">12</text:span><text:span text:style-name="T7_6">月</text:span><text:span text:style-name="T7_7">20</text:span><text:span text:style-name="T7_8">日(週</text:span><text:span text:style-name="T7_9">五</text:span><text:span text:style-name="T7_10">)<text:s/>上午</text:span><text:span text:style-name="T7_11">9</text:span><text:span text:style-name="T7_12">時</text:span><text:span text:style-name="T7_13">30分</text:span></text:p>
          </table:table-cell>
        </table:table-row>
        <table:table-row table:style-name="Row4">
          <table:table-cell table:style-name="Cell7">
            <text:p text:style-name="P8"><text:span text:style-name="T8_1">申請人</text:span></text:p>
          </table:table-cell>
          <table:table-cell table:style-name="Cell8">
            <text:p text:style-name="P9"/>
          </table:table-cell>
        </table:table-row>
        <table:table-row table:style-name="Row5">
          <table:table-cell table:style-name="Cell9">
            <text:p text:style-name="P10"><text:span text:style-name="T10_1">電話</text:span></text:p>
          </table:table-cell>
          <table:table-cell table:style-name="Cell10">
            <text:p text:style-name="P11"/>
          </table:table-cell>
        </table:table-row>
        <table:table-row table:style-name="Row6">
          <table:table-cell table:style-name="Cell11">
            <text:p text:style-name="P12"><text:span text:style-name="T12_1">地</text:span><text:span text:style-name="T12_2">址</text:span></text:p>
          </table:table-cell>
          <table:table-cell table:style-name="Cell12">
            <text:p text:style-name="P13"/>
          </table:table-cell>
        </table:table-row>
        <table:table-row table:style-name="Row7">
          <table:table-cell table:style-name="Cell13">
            <text:p text:style-name="P14"><text:span text:style-name="T14_1">E</text:span><text:span text:style-name="T14_2">mail</text:span></text:p>
          </table:table-cell>
          <table:table-cell table:style-name="Cell14">
            <text:p text:style-name="P15"/>
          </table:table-cell>
        </table:table-row>
        <table:table-row table:style-name="Row8">
          <table:table-cell table:style-name="Cell15">
            <text:p text:style-name="P16"><text:span text:style-name="T16_1">申請</text:span><text:span text:style-name="T16_2">旁</text:span></text:p>
            <text:p text:style-name="P17"><text:span text:style-name="T17_1">聽議</text:span><text:span text:style-name="T17_2">案</text:span></text:p>
            <text:p text:style-name="P18"><text:span text:style-name="T18_1">（請勾選）</text:span></text:p>
          </table:table-cell>
          <table:table-cell table:style-name="Cell16">
            <text:p text:style-name="P19"><text:span text:style-name="T19_1">□</text:span><text:span text:style-name="T19_2">09</text:span><text:span text:style-name="T19_3">：</text:span><text:span text:style-name="T19_4">4</text:span><text:span text:style-name="T19_5">0</text:span><text:span text:style-name="T19_6">　</text:span><text:span text:style-name="T19_7">歷史建築「金門中學中正堂」公告內容變更審議案</text:span><text:span text:style-name="T19_8">。</text:span></text:p>
            <text:p text:style-name="P20"><text:span text:style-name="T20_1">□</text:span><text:span text:style-name="T20_2">10</text:span><text:span text:style-name="T20_3">：</text:span><text:span text:style-name="T20_4">1</text:span><text:span text:style-name="T20_5">0</text:span><text:span text:style-name="T20_6">　</text:span><text:span text:style-name="T20_7">縣定古蹟「東溪鄭氏家廟」公告內容變更審議案</text:span><text:span text:style-name="T20_8">。</text:span></text:p>
            <text:p text:style-name="P21"><text:span text:style-name="T21_1">□</text:span><text:span text:style-name="T21_2">1</text:span><text:span text:style-name="T21_3">0</text:span><text:span text:style-name="T21_4">：</text:span><text:span text:style-name="T21_5">3</text:span><text:span text:style-name="T21_6">0</text:span><text:span text:style-name="T21_7">　</text:span><text:span text:style-name="T21_8">歷史建築「陳氏古厝（現夏興客棧）」廢止審議案</text:span><text:span text:style-name="T21_9">。</text:span></text:p>
            <text:p text:style-name="P22"><text:span text:style-name="T22_1">□</text:span><text:span text:style-name="T22_2">1</text:span><text:span text:style-name="T22_3">0</text:span><text:span text:style-name="T22_4">：</text:span><text:span text:style-name="T22_5">4</text:span><text:span text:style-name="T22_6">0　</text:span><text:span text:style-name="T22_7">列冊追蹤「明張敏關連建築與遺構-張敏衣冠塚（疑塚）」古蹟指定審議案</text:span><text:span text:style-name="T22_8">。</text:span></text:p>
            <text:p text:style-name="P23"><text:span text:style-name="T23_1">列冊追蹤「明張敏關連建築與遺構-張敏衣冠塚（疑塚）」歷史建築登錄審議案</text:span><text:span text:style-name="T23_2">。</text:span></text:p>
            <text:p text:style-name="P24"><text:span text:style-name="T24_1">列冊追蹤「明張敏關連建築與遺構-張敏衣冠塚（疑塚）」</text:span><text:span text:style-name="T24_2">紀念</text:span><text:span text:style-name="T24_3">建築登錄審議案</text:span><text:span text:style-name="T24_4">。</text:span></text:p>
            <text:p text:style-name="P25"><text:span text:style-name="T25_1">□</text:span><text:span text:style-name="T25_2">1</text:span><text:span text:style-name="T25_3">1</text:span><text:span text:style-name="T25_4">：</text:span><text:span text:style-name="T25_5">2</text:span><text:span text:style-name="T25_6">0</text:span><text:span text:style-name="T25_7">　</text:span><text:span text:style-name="T25_8">「陳祠櫸古厝」歷史建築登錄審議案</text:span><text:span text:style-name="T25_9">。</text:span></text:p>
            <text:p text:style-name="P26"><text:span text:style-name="T26_1">□</text:span><text:span text:style-name="T26_2">1</text:span><text:span text:style-name="T26_3">1</text:span><text:span text:style-name="T26_4">：</text:span><text:span text:style-name="T26_5">4</text:span><text:span text:style-name="T26_6">0　</text:span><text:span text:style-name="T26_7">縣定古蹟「瓊林一門三節坊」建築修復基地高程抬升審議案</text:span><text:span text:style-name="T26_8">。</text:span></text:p>
            <text:p text:style-name="P27"><text:span text:style-name="T27_1">□</text:span><text:span text:style-name="T27_2">1</text:span><text:span text:style-name="T27_3">3</text:span><text:span text:style-name="T27_4">：</text:span><text:span text:style-name="T27_5">1</text:span><text:span text:style-name="T27_6">0　</text:span><text:span text:style-name="T27_7">縣定古蹟「東村呂世宜古厝」建築修復基地高程抬升審議案</text:span><text:span text:style-name="T27_8">。</text:span></text:p>
            <text:p text:style-name="P28"><text:span text:style-name="T28_1">□</text:span><text:span text:style-name="T28_2">1</text:span><text:span text:style-name="T28_3">3</text:span><text:span text:style-name="T28_4">：</text:span><text:span text:style-name="T28_5">4</text:span><text:span text:style-name="T28_6">0　</text:span><text:span text:style-name="T28_7">縣定古蹟「大地吳守椪古厝」建築修復基地高程抬升審議案</text:span><text:span text:style-name="T28_8">。</text:span></text:p>
            <text:p text:style-name="P29"><text:span text:style-name="T29_1">□</text:span><text:span text:style-name="T29_2">1</text:span><text:span text:style-name="T29_3">4</text:span><text:span text:style-name="T29_4">：</text:span><text:span text:style-name="T29_5">1</text:span><text:span text:style-name="T29_6">0　</text:span><text:span text:style-name="T29_7">縣定古蹟「東蕭蕭顯紀洋樓」修復及再利用計畫審查案</text:span><text:span text:style-name="T29_8">。</text:span></text:p>
            <text:p text:style-name="P30"><text:span text:style-name="T30_1">□</text:span><text:span text:style-name="T30_2">1</text:span><text:span text:style-name="T30_3">4</text:span><text:span text:style-name="T30_4">：</text:span><text:span text:style-name="T30_5">3</text:span><text:span text:style-name="T30_6">0　</text:span><text:span text:style-name="T30_7">縣定古蹟「東蕭蕭顯傳洋樓」修復及再利用計畫審查案</text:span><text:span text:style-name="T30_8">。</text:span><text:span text:style-name="T30_9"><text:s/></text:span></text:p>
            <text:p text:style-name="P31"><text:span text:style-name="T31_1">□</text:span><text:span text:style-name="T31_2">1</text:span><text:span text:style-name="T31_3">4</text:span><text:span text:style-name="T31_4">：</text:span><text:span text:style-name="T31_5">5</text:span><text:span text:style-name="T31_6">0　</text:span><text:span text:style-name="T31_7">縣定古蹟「西方林天來洋樓」修復及再利用計畫審查案</text:span><text:span text:style-name="T31_8">。</text:span></text:p>
          </table:table-cell>
        </table:table-row>
        <table:table-row table:style-name="Row9">
          <table:table-cell table:style-name="Cell17" table:number-columns-spanned="2">
            <text:p text:style-name="P32"><text:span text:style-name="T32_1">參與旁聽者請遵守「金門縣政府文化資產審議會旁聽要點」相關規定，並</text:span><text:span text:style-name="T32_2">請於11</text:span><text:span text:style-name="T32_3">3</text:span><text:span text:style-name="T32_4">年</text:span><text:span text:style-name="T32_5">1</text:span><text:span text:style-name="T32_6">2</text:span><text:span text:style-name="T32_7">月</text:span><text:span text:style-name="T32_8">19</text:span><text:span text:style-name="T32_9">日（週</text:span><text:span text:style-name="T32_10">五</text:span><text:span text:style-name="T32_11">）</text:span><text:span text:style-name="T32_12">12</text:span><text:span text:style-name="T32_13">：00前</text:span><text:span text:style-name="T32_14">，</text:span><text:span text:style-name="T32_15">以下列方式</text:span><text:span text:style-name="T32_16">提出</text:span><text:span text:style-name="T32_17">申請：</text:span></text:p>
            <text:list text:style-name="LS3" xml:id="list0">
              <text:list-item>
                <text:p text:style-name="P33"><text:span text:style-name="T33_1">電子郵件申請：</text:span><text:span text:style-name="T33_2">申請表請寄至</text:span><text:span text:style-name="T33_3">weng1979@</text:span><text:span text:style-name="T33_4">mail.kinmen.gov.tw</text:span><text:span text:style-name="T33_5">。</text:span></text:p>
              </text:list-item>
              <text:list-item>
                <text:p text:style-name="P34"><text:span text:style-name="T34_1">電話申請：082-323169分機813<text:s/></text:span><text:span text:style-name="T34_2">，</text:span><text:span text:style-name="T34_3">文化資產科</text:span><text:span text:style-name="T34_4"><text:s/></text:span><text:span text:style-name="T34_5">翁小姐。</text:span></text:p>
              </text:list-item>
              <text:list-item>
                <text:p text:style-name="P35"><text:span text:style-name="T35_1">傳真申請：082-320431</text:span><text:span text:style-name="T35_2">，</text:span><text:span text:style-name="T35_3">文化資產科</text:span><text:span text:style-name="T35_4"><text:s/></text:span><text:span text:style-name="T35_5">翁小姐收。</text:span></text:p>
              </text:list-item>
            </text:list>
          </table:table-cell>
        </table:table-row>
      </table:table>
      <text:p text:style-name="P36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2.002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沈奕彤</meta:initial-creator>
    <meta:creation-date>2023-10-06T02:46:00</meta:creation-date>
    <dc:creator>Windows 使用者</dc:creator>
    <dc:date>2024-11-25T09:55:00</dc:date>
    <meta:print-date>2021-12-15T03:13:00</meta:print-date>
    <meta:editing-cycles>9</meta:editing-cycles>
    <meta:editing-duration>PT41M</meta:editing-duration>
    <meta:document-statistic meta:page-count="2" meta:paragraph-count="1" meta:row-count="5" meta:word-count="114" meta:character-count="763" meta:non-whitespace-character-count="650"/>
  </office:meta>
</office:document-meta>
</file>