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indent="1.129cm" fo:line-height="150%" fo:margin-left="0.99cm" style:page-number="1"/>
    </style:style>
    <style:style style:name="T1_1" style:family="text">
      <style:text-properties fo:color="#000000" fo:font-size="16pt" style:font-name-asian="標楷體" style:font-size-asian="16pt" style:font-size-complex="14pt" fo:font-weight="bold" style:font-weight-asian="bold"/>
    </style:style>
    <style:style style:name="T1_2" style:family="text">
      <style:text-properties fo:color="#000000" fo:font-size="16pt" style:font-name-asian="標楷體" style:font-size-asian="16pt" style:font-size-complex="14pt" fo:font-weight="bold" style:font-weight-asian="bold"/>
    </style:style>
    <style:style style:name="T1_3" style:family="text">
      <style:text-properties fo:color="#000000" fo:font-size="16pt" style:font-name-asian="標楷體" style:font-size-asian="16pt" style:font-size-complex="14pt" fo:font-weight="bold" style:font-weight-asian="bold"/>
    </style:style>
    <style:style style:name="T1_4" style:family="text">
      <style:text-properties fo:color="#000000" fo:font-size="16pt" style:font-name-asian="標楷體" style:font-size-asian="16pt" style:font-size-complex="14pt" fo:font-weight="bold" style:font-weight-asian="bold"/>
    </style:style>
    <style:style style:name="T1_5" style:family="text">
      <style:text-properties fo:color="#000000" fo:font-size="16pt" style:font-name-asian="標楷體" style:font-size-asian="16pt" style:font-size-complex="14pt" fo:font-weight="bold" style:font-weight-asian="bold"/>
    </style:style>
    <style:style style:name="P2" style:family="paragraph" style:parent-style-name="List_20_Paragraph">
      <style:paragraph-properties fo:text-indent="-0.247cm" fo:line-height="150%" fo:margin-left="0.494cm"/>
    </style:style>
    <style:style style:name="T2_1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2_2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P3" style:family="paragraph" style:parent-style-name="List_20_Paragraph">
      <style:paragraph-properties fo:text-indent="0.988cm" fo:line-height="150%" fo:margin-left="0.212cm"/>
    </style:style>
    <style:style style:name="T3_1" style:family="text">
      <style:text-properties style:font-name="Times New Roman" fo:font-size="14pt" style:font-name-asian="標楷體" style:font-size-asian="14pt" style:font-size-complex="14pt" fo:language-asian="zh" fo:country-asian="TW"/>
    </style:style>
    <style:style style:name="T3_2" style:family="text">
      <style:text-properties style:font-name="Times New Roman" fo:font-size="14pt" style:font-name-asian="標楷體" style:font-size-asian="14pt" style:font-size-complex="14pt" fo:language-asian="zh" fo:country-asian="TW"/>
    </style:style>
    <style:style style:name="T3_3" style:family="text">
      <style:text-properties style:font-name="Times New Roman" fo:font-size="14pt" style:font-name-asian="標楷體" style:font-size-asian="14pt" style:font-size-complex="14pt" fo:language-asian="zh" fo:country-asian="TW"/>
    </style:style>
    <style:style style:name="T3_4" style:family="text">
      <style:text-properties style:font-name="Times New Roman" fo:font-size="14pt" style:font-name-asian="標楷體" style:font-size-asian="14pt" style:font-size-complex="14pt" fo:language-asian="zh" fo:country-asian="TW"/>
    </style:style>
    <style:style style:name="T3_5" style:family="text">
      <style:text-properties style:font-name="Times New Roman" fo:font-size="14pt" style:font-name-asian="標楷體" style:font-size-asian="14pt" style:font-size-complex="14pt" fo:language-asian="zh" fo:country-asian="TW"/>
    </style:style>
    <style:style style:name="T3_6" style:family="text">
      <style:text-properties style:font-name="Times New Roman" fo:font-size="14pt" style:font-name-asian="標楷體" style:font-size-asian="14pt" style:font-size-complex="14pt" fo:language-asian="zh" fo:country-asian="TW"/>
    </style:style>
    <style:style style:name="T3_7" style:family="text">
      <style:text-properties style:font-name="Times New Roman" fo:font-size="14pt" style:font-name-asian="標楷體" style:font-size-asian="14pt" style:font-size-complex="14pt" fo:language-asian="zh" fo:country-asian="TW"/>
    </style:style>
    <style:style style:name="T3_8" style:family="text">
      <style:text-properties style:font-name="Times New Roman" fo:font-size="14pt" style:font-name-asian="標楷體" style:font-size-asian="14pt" style:font-size-complex="14pt" fo:language-asian="zh" fo:country-asian="TW"/>
    </style:style>
    <style:style style:name="T3_9" style:family="text">
      <style:text-properties style:font-name="Times New Roman" fo:font-size="14pt" style:font-name-asian="標楷體" style:font-size-asian="14pt" style:font-size-complex="14pt" fo:language-asian="zh" fo:country-asian="TW"/>
    </style:style>
    <style:style style:name="T3_10" style:family="text">
      <style:text-properties style:font-name="Times New Roman" fo:font-size="14pt" style:font-name-asian="標楷體" style:font-size-asian="14pt" style:font-size-complex="14pt" fo:language-asian="zh" fo:country-asian="TW"/>
    </style:style>
    <style:style style:name="T3_11" style:family="text">
      <style:text-properties style:font-name="Times New Roman" fo:font-size="14pt" style:font-name-asian="標楷體" style:font-size-asian="14pt" style:font-size-complex="14pt" fo:language-asian="zh" fo:country-asian="TW"/>
    </style:style>
    <style:style style:name="T3_12" style:family="text">
      <style:text-properties style:font-name="Times New Roman" fo:font-size="14pt" style:font-name-asian="標楷體" style:font-size-asian="14pt" style:font-size-complex="14pt" fo:language-asian="zh" fo:country-asian="TW"/>
    </style:style>
    <style:style style:name="T3_13" style:family="text">
      <style:text-properties style:font-name="Times New Roman" fo:font-size="14pt" style:font-name-asian="標楷體" style:font-size-asian="14pt" style:font-size-complex="14pt" fo:language-asian="zh" fo:country-asian="TW"/>
    </style:style>
    <style:style style:name="T3_14" style:family="text">
      <style:text-properties style:font-name="Times New Roman" fo:font-size="14pt" style:font-name-asian="標楷體" style:font-size-asian="14pt" style:font-size-complex="14pt" fo:language-asian="zh" fo:country-asian="TW"/>
    </style:style>
    <style:style style:name="T3_15" style:family="text">
      <style:text-properties style:font-name="Times New Roman" fo:font-size="14pt" style:font-name-asian="標楷體" style:font-size-asian="14pt" style:font-size-complex="14pt" fo:language-asian="zh" fo:country-asian="TW"/>
    </style:style>
    <style:style style:name="P4" style:family="paragraph" style:parent-style-name="List_20_Paragraph">
      <style:paragraph-properties fo:text-indent="0.988cm" fo:line-height="150%" fo:margin-left="0.212cm"/>
      <style:text-properties style:font-name="Times New Roman" fo:font-size="14pt" style:font-name-asian="標楷體" style:font-size-asian="14pt" style:font-size-complex="14pt" fo:language-asian="zh" fo:country-asian="TW"/>
    </style:style>
    <style:style style:name="P5" style:family="paragraph" style:parent-style-name="List_20_Paragraph">
      <style:paragraph-properties fo:text-indent="-0.247cm" fo:line-height="150%" fo:margin-left="0.494cm"/>
    </style:style>
    <style:style style:name="T5_1" style:family="text">
      <style:text-properties fo:color="#000000" style:font-name="Times New Roman" fo:font-size="14pt" style:font-name-asian="標楷體" style:font-size-asian="14pt" style:font-size-complex="14pt" fo:language-asian="zh" fo:country-asian="TW" fo:font-weight="bold" style:font-weight-asian="bold"/>
    </style:style>
    <style:style style:name="T5_2" style:family="text">
      <style:text-properties fo:color="#000000" style:font-name="Times New Roman" fo:font-size="14pt" style:font-name-asian="標楷體" style:font-size-asian="14pt" style:font-size-complex="14pt" fo:language-asian="zh" fo:country-asian="TW" fo:font-weight="bold" style:font-weight-asian="bold"/>
    </style:style>
    <style:style style:name="T5_3" style:family="text">
      <style:text-properties fo:color="#000000" style:font-name="Times New Roman" fo:font-size="14pt" style:font-name-asian="標楷體" style:font-size-asian="14pt" style:font-size-complex="14pt" fo:language-asian="zh" fo:country-asian="TW" fo:font-weight="bold" style:font-weight-asian="bold"/>
    </style:style>
    <style:style style:name="T5_4" style:family="text">
      <style:text-properties fo:color="#000000" style:font-name="Times New Roman" fo:font-size="14pt" style:font-name-asian="標楷體" style:font-size-asian="14pt" style:font-size-complex="14pt" fo:language-asian="zh" fo:country-asian="TW" fo:font-weight="bold" style:font-weight-asian="bold"/>
    </style:style>
    <style:style style:name="T5_5" style:family="text">
      <style:text-properties fo:color="#000000" style:font-name="Times New Roman" fo:font-size="14pt" style:font-name-asian="標楷體" style:font-size-asian="14pt" style:font-size-complex="14pt" fo:language-asian="zh" fo:country-asian="TW" fo:font-weight="bold" style:font-weight-asian="bold"/>
    </style:style>
    <style:style style:name="P6" style:family="paragraph" style:parent-style-name="List_20_Paragraph">
      <style:paragraph-properties fo:text-indent="-0.85cm" fo:line-height="150%" fo:margin-left="1.7cm"/>
    </style:style>
    <style:style style:name="T6_1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6_2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6_3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6_4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6_5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6_6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6_7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6_8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6_9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6_10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6_11" style:family="text">
      <style:text-properties style:font-name="標楷體" fo:font-size="14pt" style:font-name-asian="標楷體" style:font-size-asian="14pt" style:font-size-complex="14pt" fo:language-asian="zh" fo:country-asian="TW"/>
    </style:style>
    <style:style style:name="T6_12" style:family="text">
      <style:text-properties style:font-name="標楷體" fo:font-size="14pt" style:font-name-asian="標楷體" style:font-size-asian="14pt" style:font-size-complex="14pt" fo:language-asian="zh" fo:country-asian="TW"/>
    </style:style>
    <style:style style:name="T6_13" style:family="text">
      <style:text-properties fo:color="#000000" style:font-name="標楷體" fo:font-size="14pt" style:font-name-asian="標楷體" style:font-size-asian="14pt" style:font-size-complex="14pt" fo:language-asian="zh" fo:country-asian="TW"/>
    </style:style>
    <style:style style:name="P7" style:family="paragraph" style:parent-style-name="List_20_Paragraph">
      <style:paragraph-properties fo:text-indent="-0.85cm" fo:line-height="150%" fo:margin-left="1.7cm"/>
    </style:style>
    <style:style style:name="T7_1" style:family="text">
      <style:text-properties style:font-name="Times New Roman" fo:font-size="14pt" style:font-name-asian="標楷體" style:font-size-asian="14pt" style:font-size-complex="14pt" fo:language-asian="zh" fo:country-asian="TW" style:font-weight-complex="bold"/>
    </style:style>
    <style:style style:name="T7_2" style:family="text">
      <style:text-properties style:font-name="Times New Roman" fo:font-size="14pt" style:font-name-asian="標楷體" style:font-size-asian="14pt" style:font-size-complex="14pt" fo:language-asian="zh" fo:country-asian="TW" style:font-weight-complex="bold"/>
    </style:style>
    <style:style style:name="T7_3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7_4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P8" style:family="paragraph" style:parent-style-name="List_20_Paragraph">
      <style:paragraph-properties fo:text-indent="0.988cm" fo:line-height="150%" fo:margin-left="0.99cm"/>
    </style:style>
    <style:style style:name="T8_1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_2" style:family="text" style:parent-style-name="Strong">
      <style:text-properties fo:color="#000000" style:font-name="Times New Roman" fo:font-size="14pt" style:font-name-asian="標楷體" style:font-size-asian="14pt" style:font-size-complex="14pt" fo:language-asian="zh" fo:country-asian="TW" fo:font-weight="normal" style:font-weight-asian="normal"/>
    </style:style>
    <style:style style:name="T8_3" style:family="text">
      <style:text-properties fo:color="#000000" style:font-name="Times New Roman" fo:font-size="14pt" style:font-name-asian="標楷體" style:font-size-asian="14pt" style:font-size-complex="14pt" fo:language-asian="zh" fo:country-asian="TW" fo:font-weight="bold" style:font-weight-asian="bold"/>
    </style:style>
    <style:style style:name="T8_4" style:family="text" style:parent-style-name="Strong">
      <style:text-properties fo:color="#000000" style:font-name="Times New Roman" fo:font-size="14pt" style:font-name-asian="標楷體" style:font-size-asian="14pt" style:font-size-complex="14pt" fo:language-asian="zh" fo:country-asian="TW" fo:font-weight="normal" style:font-weight-asian="normal"/>
    </style:style>
    <style:style style:name="T8_5" style:family="text">
      <style:text-properties fo:color="#000000" style:font-name="Times New Roman" fo:font-size="14pt" style:font-name-asian="標楷體" style:font-size-asian="14pt" style:font-size-complex="14pt" fo:language-asian="zh" fo:country-asian="TW" fo:font-weight="bold" style:font-weight-asian="bold"/>
    </style:style>
    <style:style style:name="T8_6" style:family="text" style:parent-style-name="Strong">
      <style:text-properties fo:color="#000000" style:font-name="Times New Roman" fo:font-size="14pt" style:font-name-asian="標楷體" style:font-size-asian="14pt" style:font-size-complex="14pt" fo:language-asian="zh" fo:country-asian="TW" fo:font-weight="normal" style:font-weight-asian="normal"/>
    </style:style>
    <style:style style:name="T8_7" style:family="text">
      <style:text-properties fo:color="#000000" style:font-name="Times New Roman" fo:font-size="14pt" style:font-name-asian="標楷體" style:font-size-asian="14pt" style:font-size-complex="14pt" fo:language-asian="zh" fo:country-asian="TW" fo:font-weight="bold" style:font-weight-asian="bold"/>
    </style:style>
    <style:style style:name="T8_8" style:family="text" style:parent-style-name="Strong">
      <style:text-properties fo:color="#000000" style:font-name="Times New Roman" fo:font-size="14pt" style:font-name-asian="標楷體" style:font-size-asian="14pt" style:font-size-complex="14pt" fo:language-asian="zh" fo:country-asian="TW" fo:font-weight="normal" style:font-weight-asian="normal"/>
    </style:style>
    <style:style style:name="T8_9" style:family="text">
      <style:text-properties fo:color="#000000" style:font-name="Times New Roman" fo:font-size="14pt" style:font-name-asian="標楷體" style:font-size-asian="14pt" style:font-size-complex="14pt" fo:language-asian="zh" fo:country-asian="TW" fo:font-weight="bold" style:font-weight-asian="bold"/>
    </style:style>
    <style:style style:name="T8_10" style:family="text" style:parent-style-name="Strong">
      <style:text-properties fo:color="#000000" style:font-name="Times New Roman" fo:font-size="14pt" style:font-name-asian="標楷體" style:font-size-asian="14pt" style:font-size-complex="14pt" fo:language-asian="zh" fo:country-asian="TW" fo:font-weight="normal" style:font-weight-asian="normal"/>
    </style:style>
    <style:style style:name="T8_11" style:family="text">
      <style:text-properties fo:color="#000000" style:font-name="Times New Roman" fo:font-size="14pt" style:font-name-asian="標楷體" style:font-size-asian="14pt" style:font-size-complex="14pt" fo:language-asian="zh" fo:country-asian="TW" fo:font-weight="bold" style:font-weight-asian="bold"/>
    </style:style>
    <style:style style:name="T8_12" style:family="text" style:parent-style-name="Strong">
      <style:text-properties fo:color="#000000" style:font-name="Times New Roman" fo:font-size="14pt" style:font-name-asian="標楷體" style:font-size-asian="14pt" style:font-size-complex="14pt" fo:language-asian="zh" fo:country-asian="TW" fo:font-weight="normal" style:font-weight-asian="normal"/>
    </style:style>
    <style:style style:name="T8_13" style:family="text">
      <style:text-properties fo:color="#000000" style:font-name="Times New Roman" fo:font-size="14pt" style:font-name-asian="標楷體" style:font-size-asian="14pt" style:font-size-complex="14pt" fo:language-asian="zh" fo:country-asian="TW" fo:font-weight="bold" style:font-weight-asian="bold"/>
    </style:style>
    <style:style style:name="T8_14" style:family="text" style:parent-style-name="Strong">
      <style:text-properties fo:color="#000000" style:font-name="Times New Roman" fo:font-size="14pt" style:font-name-asian="標楷體" style:font-size-asian="14pt" style:font-size-complex="14pt" fo:language-asian="zh" fo:country-asian="TW" fo:font-weight="normal" style:font-weight-asian="normal"/>
    </style:style>
    <style:style style:name="T8_15" style:family="text">
      <style:text-properties fo:color="#000000" style:font-name="Times New Roman" fo:font-size="14pt" style:font-name-asian="標楷體" style:font-size-asian="14pt" style:font-size-complex="14pt" fo:language-asian="zh" fo:country-asian="TW" fo:font-weight="bold" style:font-weight-asian="bold"/>
    </style:style>
    <style:style style:name="T8_16" style:family="text" style:parent-style-name="Strong">
      <style:text-properties fo:color="#000000" style:font-name="Times New Roman" fo:font-size="14pt" style:font-name-asian="標楷體" style:font-size-asian="14pt" style:font-size-complex="14pt" fo:language-asian="zh" fo:country-asian="TW" fo:font-weight="normal" style:font-weight-asian="normal"/>
    </style:style>
    <style:style style:name="T8_17" style:family="text">
      <style:text-properties fo:color="#000000" style:font-name="Times New Roman" fo:font-size="14pt" style:font-name-asian="標楷體" style:font-size-asian="14pt" style:font-size-complex="14pt" fo:language-asian="zh" fo:country-asian="TW" fo:font-weight="bold" style:font-weight-asian="bold"/>
    </style:style>
    <style:style style:name="T8_18" style:family="text" style:parent-style-name="Strong">
      <style:text-properties fo:color="#000000" style:font-name="Times New Roman" fo:font-size="14pt" style:font-name-asian="標楷體" style:font-size-asian="14pt" style:font-size-complex="14pt" fo:language-asian="zh" fo:country-asian="TW" fo:font-weight="normal" style:font-weight-asian="normal"/>
    </style:style>
    <style:style style:name="T8_19" style:family="text">
      <style:text-properties fo:color="#000000" style:font-name="Times New Roman" fo:font-size="14pt" style:font-name-asian="標楷體" style:font-size-asian="14pt" style:font-size-complex="14pt" fo:language-asian="zh" fo:country-asian="TW" fo:font-weight="bold" style:font-weight-asian="bold"/>
    </style:style>
    <style:style style:name="T8_20" style:family="text" style:parent-style-name="Strong">
      <style:text-properties fo:color="#000000" style:font-name="Times New Roman" fo:font-size="14pt" style:font-name-asian="標楷體" style:font-size-asian="14pt" style:font-size-complex="14pt" fo:language-asian="zh" fo:country-asian="TW" fo:font-weight="normal" style:font-weight-asian="normal"/>
    </style:style>
    <style:style style:name="T8_21" style:family="text">
      <style:text-properties fo:color="#000000" style:font-name="Times New Roman" fo:font-size="14pt" style:font-name-asian="標楷體" style:font-size-asian="14pt" style:font-size-complex="14pt" fo:language-asian="zh" fo:country-asian="TW" fo:font-weight="bold" style:font-weight-asian="bold"/>
    </style:style>
    <style:style style:name="T8_22" style:family="text" style:parent-style-name="Strong">
      <style:text-properties fo:color="#000000" style:font-name="Times New Roman" fo:font-size="14pt" style:font-name-asian="標楷體" style:font-size-asian="14pt" style:font-size-complex="14pt" fo:language-asian="zh" fo:country-asian="TW" fo:font-weight="normal" style:font-weight-asian="normal"/>
    </style:style>
    <style:style style:name="T8_23" style:family="text" style:parent-style-name="Strong">
      <style:text-properties fo:color="#000000" style:font-name="Times New Roman" fo:font-size="14pt" style:font-name-asian="標楷體" style:font-size-asian="14pt" style:font-size-complex="14pt" fo:language-asian="zh" fo:country-asian="TW" fo:font-weight="normal" style:font-weight-asian="normal"/>
    </style:style>
    <style:style style:name="T8_24" style:family="text" style:parent-style-name="Strong">
      <style:text-properties fo:color="#000000" style:font-name="Times New Roman" fo:font-size="14pt" style:font-name-asian="標楷體" style:font-size-asian="14pt" style:font-size-complex="14pt" fo:language-asian="zh" fo:country-asian="TW" fo:font-weight="normal" style:font-weight-asian="normal"/>
    </style:style>
    <style:style style:name="T8_25" style:family="text" style:parent-style-name="Strong">
      <style:text-properties fo:color="#000000" style:font-name="Times New Roman" fo:font-size="14pt" style:font-name-asian="標楷體" style:font-size-asian="14pt" style:font-size-complex="14pt" fo:language-asian="zh" fo:country-asian="TW" fo:font-weight="normal" style:font-weight-asian="normal"/>
    </style:style>
    <style:style style:name="T8_26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_27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P9" style:family="paragraph" style:parent-style-name="Normal_20__28_Web_29_">
      <style:paragraph-properties fo:text-indent="0.988cm" fo:line-height="150%" fo:margin-top="0cm" fo:margin-left="0.99cm"/>
    </style:style>
    <style:style style:name="T9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9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9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9_4" style:family="text">
      <style:text-properties fo:color="#000000" style:font-name="Times New Roman" fo:font-size="14pt" style:font-name-asian="標楷體" style:font-size-asian="14pt" style:font-name-complex="Times New Roman" style:font-size-complex="14pt" style:font-weight-complex="bold"/>
    </style:style>
    <style:style style:name="P10" style:family="paragraph" style:parent-style-name="Normal_20__28_Web_29_">
      <style:paragraph-properties fo:text-indent="0.988cm" fo:line-height="150%" fo:margin-top="0cm" fo:margin-bottom="0cm" fo:margin-left="0.99cm"/>
    </style:style>
    <style:style style:name="T10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2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10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4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10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6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10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8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10_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10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11" style:family="paragraph" style:parent-style-name="List_20_Paragraph">
      <style:paragraph-properties fo:text-indent="-0.85cm" fo:line-height="150%" fo:margin-left="1.7cm"/>
    </style:style>
    <style:style style:name="T11_1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P12" style:family="paragraph" style:parent-style-name="List_20_Paragraph">
      <style:paragraph-properties fo:text-indent="0.988cm" fo:line-height="150%" fo:margin-left="0.99cm"/>
    </style:style>
    <style:style style:name="T12_1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12_2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P13" style:family="paragraph" style:parent-style-name="List_20_Paragraph">
      <style:paragraph-properties fo:text-indent="0.988cm" fo:line-height="150%" fo:margin-left="0.99cm"/>
    </style:style>
    <style:style style:name="T13_1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P14" style:family="paragraph" style:parent-style-name="List_20_Paragraph">
      <style:paragraph-properties fo:text-indent="0.988cm" fo:line-height="150%" fo:margin-left="0.99cm"/>
    </style:style>
    <style:style style:name="T14_1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P15" style:family="paragraph" style:parent-style-name="List_20_Paragraph">
      <style:paragraph-properties fo:text-indent="-0.85cm" fo:line-height="150%" fo:margin-left="3.531cm"/>
    </style:style>
    <style:style style:name="T15_1" style:family="text">
      <style:text-properties fo:color="#000000" style:font-name="Times New Roman" fo:font-size="14pt" style:font-name-asian="標楷體" style:font-size-asian="14pt" style:font-size-complex="14pt"/>
    </style:style>
    <style:style style:name="T15_2" style:family="text">
      <style:text-properties fo:color="#000000" style:font-name="Times New Roman" fo:font-size="14pt" style:font-name-asian="標楷體" style:font-size-asian="14pt" style:font-size-complex="14pt"/>
    </style:style>
    <style:style style:name="P16" style:family="paragraph" style:parent-style-name="List_20_Paragraph">
      <style:paragraph-properties fo:text-indent="-0.85cm" fo:line-height="150%" fo:margin-left="3.531cm"/>
    </style:style>
    <style:style style:name="T16_1" style:family="text">
      <style:text-properties fo:color="#000000" style:font-name="Times New Roman" fo:font-size="14pt" style:font-name-asian="標楷體" style:font-size-asian="14pt" style:font-size-complex="14pt"/>
    </style:style>
    <style:style style:name="T16_2" style:family="text">
      <style:text-properties fo:color="#000000" style:font-name="Times New Roman" fo:font-size="14pt" style:font-name-asian="標楷體" style:font-size-asian="14pt" style:font-size-complex="14pt"/>
    </style:style>
    <style:style style:name="P17" style:family="paragraph" style:parent-style-name="List_20_Paragraph">
      <style:paragraph-properties fo:text-indent="-0.85cm" fo:line-height="150%" fo:margin-left="3.531cm"/>
    </style:style>
    <style:style style:name="T17_1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17_2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P18" style:family="paragraph" style:parent-style-name="List_20_Paragraph">
      <style:paragraph-properties fo:text-indent="-0.85cm" fo:line-height="150%" fo:margin-left="3.531cm"/>
    </style:style>
    <style:style style:name="T18_1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P19" style:family="paragraph" style:parent-style-name="List_20_Paragraph">
      <style:paragraph-properties fo:text-indent="-0.85cm" fo:line-height="150%" fo:margin-left="1.7cm"/>
    </style:style>
    <style:style style:name="T19_1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19_2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19_3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P20" style:family="paragraph" style:parent-style-name="List_20_Paragraph">
      <style:paragraph-properties fo:text-indent="0.988cm" fo:line-height="150%" fo:margin-left="0.99cm"/>
    </style:style>
    <style:style style:name="T20_1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20_2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20_3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20_4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20_5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20_6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20_7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20_8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P21" style:family="paragraph" style:parent-style-name="List_20_Paragraph">
      <style:paragraph-properties fo:text-indent="-0.85cm" fo:line-height="150%" fo:margin-left="3.531cm"/>
    </style:style>
    <style:style style:name="T21_1" style:family="text">
      <style:text-properties fo:color="#000000" style:font-name="Times New Roman" fo:font-size="14pt" style:font-name-asian="標楷體" style:font-size-asian="14pt" style:font-size-complex="14pt"/>
    </style:style>
    <style:style style:name="T21_2" style:family="text">
      <style:text-properties fo:color="#000000" style:font-name="Times New Roman" fo:font-size="14pt" style:font-name-asian="標楷體" style:font-size-asian="14pt" style:font-size-complex="14pt"/>
    </style:style>
    <style:style style:name="P22" style:family="paragraph" style:parent-style-name="List_20_Paragraph">
      <style:paragraph-properties fo:text-indent="-0.85cm" fo:line-height="150%" fo:margin-left="4.24cm"/>
    </style:style>
    <style:style style:name="T22_1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P23" style:family="paragraph" style:parent-style-name="List_20_Paragraph">
      <style:paragraph-properties fo:text-indent="-0.85cm" fo:line-height="150%" fo:margin-left="4.24cm"/>
    </style:style>
    <style:style style:name="T23_1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23_2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23_3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P24" style:family="paragraph" style:parent-style-name="List_20_Paragraph">
      <style:paragraph-properties fo:text-indent="-0.85cm" fo:line-height="150%" fo:margin-left="4.24cm"/>
    </style:style>
    <style:style style:name="T24_1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24_2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24_3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24_4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24_5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P25" style:family="paragraph" style:parent-style-name="List_20_Paragraph">
      <style:paragraph-properties fo:text-indent="-0.85cm" fo:line-height="150%" fo:margin-left="4.24cm"/>
    </style:style>
    <style:style style:name="T25_1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25_2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25_3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25_4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25_5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P26" style:family="paragraph" style:parent-style-name="List_20_Paragraph">
      <style:paragraph-properties fo:line-height="150%"/>
    </style:style>
    <style:style style:name="T26_1" style:family="text">
      <style:text-properties fo:color="#000000" style:font-name="Times New Roman" fo:font-size="14pt" style:font-name-asian="標楷體" style:font-size-asian="14pt" style:font-size-complex="14pt"/>
    </style:style>
    <style:style style:name="T26_2" style:family="text">
      <style:text-properties fo:color="#000000" style:font-name="Times New Roman" fo:font-size="14pt" style:font-name-asian="標楷體" style:font-size-asian="14pt" style:font-size-complex="14pt"/>
    </style:style>
    <style:style style:name="P27" style:family="paragraph" style:parent-style-name="List_20_Paragraph">
      <style:paragraph-properties fo:line-height="150%"/>
    </style:style>
    <style:style style:name="T27_1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27_2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27_3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27_4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27_5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P28" style:family="paragraph" style:parent-style-name="List_20_Paragraph">
      <style:paragraph-properties fo:line-height="150%"/>
    </style:style>
    <style:style style:name="T28_1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28_2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28_3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P29" style:family="paragraph" style:parent-style-name="List_20_Paragraph">
      <style:paragraph-properties fo:line-height="150%"/>
    </style:style>
    <style:style style:name="T29_1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29_2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29_3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29_4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29_5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P30" style:family="paragraph" style:parent-style-name="List_20_Paragraph">
      <style:paragraph-properties fo:line-height="150%"/>
    </style:style>
    <style:style style:name="T30_1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30_2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30_3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30_4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P31" style:family="paragraph" style:parent-style-name="List_20_Paragraph">
      <style:paragraph-properties fo:line-height="150%"/>
    </style:style>
    <style:style style:name="T31_1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31_2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31_3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31_4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31_5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31_6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P32" style:family="paragraph" style:parent-style-name="List_20_Paragraph">
      <style:paragraph-properties fo:text-indent="0.988cm" fo:line-height="150%" fo:margin-left="0.99cm"/>
    </style:style>
    <style:style style:name="T32_1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32_2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P33" style:family="paragraph" style:parent-style-name="List_20_Paragraph">
      <style:paragraph-properties fo:text-indent="0.988cm" fo:line-height="150%" fo:margin-left="1.981cm"/>
    </style:style>
    <style:style style:name="T33_1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33_2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33_3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33_4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P34" style:family="paragraph" style:parent-style-name="List_20_Paragraph">
      <style:paragraph-properties fo:line-height="150%"/>
    </style:style>
    <style:style style:name="T34_1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34_2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34_3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34_4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34_5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34_6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34_7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34_8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34_9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34_10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34_11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34_12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P35" style:family="paragraph" style:parent-style-name="List_20_Paragraph">
      <style:paragraph-properties fo:line-height="150%"/>
    </style:style>
    <style:style style:name="T35_1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35_2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35_3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35_4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35_5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35_6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35_7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35_8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35_9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35_10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35_11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35_12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35_13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35_14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35_15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P36" style:family="paragraph" style:parent-style-name="List_20_Paragraph">
      <style:paragraph-properties fo:line-height="150%"/>
    </style:style>
    <style:style style:name="T36_1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36_2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36_3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36_4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36_5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36_6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36_7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36_8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P37" style:family="paragraph" style:parent-style-name="List_20_Paragraph">
      <style:paragraph-properties fo:line-height="150%"/>
    </style:style>
    <style:style style:name="T37_1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37_2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37_3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P38" style:family="paragraph" style:parent-style-name="List_20_Paragraph">
      <style:paragraph-properties fo:line-height="150%"/>
    </style:style>
    <style:style style:name="T38_1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38_2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38_3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38_4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38_5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38_6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38_7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38_8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38_9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P39" style:family="paragraph" style:parent-style-name="List_20_Paragraph">
      <style:paragraph-properties fo:line-height="150%"/>
    </style:style>
    <style:style style:name="T39_1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39_2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39_3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39_4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39_5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39_6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39_7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39_8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39_9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39_10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39_11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39_12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39_13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P40" style:family="paragraph" style:parent-style-name="List_20_Paragraph">
      <style:paragraph-properties fo:line-height="150%"/>
    </style:style>
    <style:style style:name="T40_1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40_2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40_3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40_4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40_5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40_6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40_7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40_8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40_9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40_10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40_11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P41" style:family="paragraph" style:parent-style-name="List_20_Paragraph">
      <style:paragraph-properties fo:line-height="150%"/>
    </style:style>
    <style:style style:name="T41_1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P42" style:family="paragraph" style:parent-style-name="List_20_Paragraph">
      <style:paragraph-properties fo:line-height="150%"/>
    </style:style>
    <style:style style:name="T42_1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42_2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42_3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P43" style:family="paragraph" style:parent-style-name="List_20_Paragraph">
      <style:paragraph-properties fo:line-height="150%"/>
    </style:style>
    <style:style style:name="T43_1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43_2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43_3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43_4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43_5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43_6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43_7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P44" style:family="paragraph" style:parent-style-name="List_20_Paragraph">
      <style:paragraph-properties fo:line-height="150%"/>
    </style:style>
    <style:style style:name="T44_1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44_2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44_3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44_4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P45" style:family="paragraph" style:parent-style-name="List_20_Paragraph">
      <style:paragraph-properties fo:line-height="150%"/>
    </style:style>
    <style:style style:name="T45_1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P46" style:family="paragraph" style:parent-style-name="List_20_Paragraph">
      <style:paragraph-properties fo:line-height="150%"/>
    </style:style>
    <style:style style:name="T46_1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46_2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46_3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46_4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46_5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46_6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46_7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46_8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46_9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46_10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46_11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P47" style:family="paragraph" style:parent-style-name="List_20_Paragraph">
      <style:paragraph-properties fo:line-height="150%"/>
    </style:style>
    <style:style style:name="T47_1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47_2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47_3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P48" style:family="paragraph" style:parent-style-name="List_20_Paragraph">
      <style:paragraph-properties fo:line-height="150%"/>
    </style:style>
    <style:style style:name="T48_1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48_2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48_3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P49" style:family="paragraph" style:parent-style-name="List_20_Paragraph">
      <style:paragraph-properties fo:line-height="150%"/>
    </style:style>
    <style:style style:name="T49_1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49_2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49_3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49_4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49_5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P50" style:family="paragraph" style:parent-style-name="List_20_Paragraph">
      <style:paragraph-properties fo:line-height="150%"/>
    </style:style>
    <style:style style:name="T50_1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P51" style:family="paragraph" style:parent-style-name="List_20_Paragraph">
      <style:paragraph-properties fo:line-height="150%"/>
    </style:style>
    <style:style style:name="T51_1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51_2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P52" style:family="paragraph" style:parent-style-name="List_20_Paragraph">
      <style:paragraph-properties fo:line-height="150%"/>
    </style:style>
    <style:style style:name="T52_1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52_2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52_3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52_4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P53" style:family="paragraph" style:parent-style-name="List_20_Paragraph">
      <style:paragraph-properties fo:line-height="150%"/>
    </style:style>
    <style:style style:name="T53_1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53_2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53_3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53_4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53_5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53_6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53_7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T53_8" style:family="text">
      <style:text-properties style:font-name="Times New Roman" fo:font-size="14pt" style:font-name-asian="標楷體" style:font-size-asian="14pt" fo:language-asian="zh" fo:country-asian="TW" style:font-weight-complex="bold"/>
    </style:style>
    <style:style style:name="P54" style:family="paragraph" style:parent-style-name="List_20_Paragraph">
      <style:paragraph-properties fo:text-indent="-0.85cm" fo:line-height="150%" fo:margin-left="1.7cm"/>
    </style:style>
    <style:style style:name="T54_1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54_2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54_3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54_4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P55" style:family="paragraph" style:parent-style-name="List_20_Paragraph">
      <style:paragraph-properties fo:line-height="150%"/>
    </style:style>
    <style:style style:name="T55_1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55_2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55_3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55_4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55_5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55_6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P56" style:family="paragraph" style:parent-style-name="List_20_Paragraph">
      <style:paragraph-properties fo:line-height="150%"/>
    </style:style>
    <style:style style:name="T56_1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56_2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56_3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56_4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56_5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56_6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56_7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56_8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56_9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56_10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56_11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56_12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56_13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P57" style:family="paragraph" style:parent-style-name="List_20_Paragraph">
      <style:paragraph-properties fo:line-height="150%"/>
    </style:style>
    <style:style style:name="T57_1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57_2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57_3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57_4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57_5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57_6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57_7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57_8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57_9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57_10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57_11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57_12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57_13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57_14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57_15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57_16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57_17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57_18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57_19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57_20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57_21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57_22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57_23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57_24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P58" style:family="paragraph" style:parent-style-name="List_20_Paragraph">
      <style:paragraph-properties fo:line-height="150%"/>
    </style:style>
    <style:style style:name="T58_1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58_2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58_3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P59" style:family="paragraph" style:parent-style-name="List_20_Paragraph">
      <style:paragraph-properties fo:line-height="150%"/>
    </style:style>
    <style:style style:name="T59_1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59_2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59_3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59_4" style:family="text">
      <style:text-properties style:font-name="標楷體" fo:font-size="14pt" style:font-name-asian="標楷體" style:font-size-asian="14pt" style:font-size-complex="14pt" fo:language-asian="zh" fo:country-asian="TW"/>
    </style:style>
    <style:style style:name="T59_5" style:family="text">
      <style:text-properties style:font-name="標楷體" fo:font-size="14pt" style:font-name-asian="標楷體" style:font-size-asian="14pt" style:font-size-complex="14pt" fo:language-asian="zh" fo:country-asian="TW"/>
    </style:style>
    <style:style style:name="T59_6" style:family="text">
      <style:text-properties fo:color="#000000" style:font-name="標楷體" fo:font-size="14pt" style:font-name-asian="標楷體" style:font-size-asian="14pt" style:font-size-complex="14pt" fo:language-asian="zh" fo:country-asian="TW"/>
    </style:style>
    <style:style style:name="T59_7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59_8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59_9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P60" style:family="paragraph" style:parent-style-name="List_20_Paragraph">
      <style:paragraph-properties fo:line-height="150%"/>
    </style:style>
    <style:style style:name="T60_1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60_2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60_3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60_4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60_5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60_6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60_7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60_8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P61" style:family="paragraph" style:parent-style-name="List_20_Paragraph">
      <style:paragraph-properties fo:line-height="150%"/>
    </style:style>
    <style:style style:name="T61_1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61_2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61_3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P62" style:family="paragraph" style:parent-style-name="List_20_Paragraph">
      <style:paragraph-properties fo:text-indent="-0.247cm" fo:line-height="150%" fo:margin-left="0.494cm"/>
    </style:style>
    <style:style style:name="T62_1" style:family="text">
      <style:text-properties fo:color="#000000" style:font-name="Times New Roman" fo:font-size="14pt" style:font-name-asian="標楷體" style:font-size-asian="14pt" style:font-size-complex="14pt" fo:language-asian="zh" fo:country-asian="TW" fo:font-weight="bold" style:font-weight-asian="bold"/>
    </style:style>
    <style:style style:name="T62_2" style:family="text">
      <style:text-properties style:font-name="Times New Roman" fo:font-size="14pt" style:font-name-asian="標楷體" style:font-size-asian="14pt" style:font-size-complex="14pt" fo:language-asian="zh" fo:country-asian="TW" fo:font-weight="bold" style:font-weight-asian="bold"/>
    </style:style>
    <style:style style:name="T62_3" style:family="text">
      <style:text-properties style:font-name="Times New Roman" fo:font-size="14pt" style:font-name-asian="標楷體" style:font-size-asian="14pt" style:font-size-complex="14pt" fo:language-asian="zh" fo:country-asian="TW" fo:font-weight="bold" style:font-weight-asian="bold"/>
    </style:style>
    <style:style style:name="T62_4" style:family="text">
      <style:text-properties style:font-name="Times New Roman" fo:font-size="14pt" style:font-name-asian="標楷體" style:font-size-asian="14pt" style:font-size-complex="14pt" fo:language-asian="zh" fo:country-asian="TW" fo:font-weight="bold" style:font-weight-asian="bold"/>
    </style:style>
    <style:style style:name="T62_5" style:family="text">
      <style:text-properties fo:color="#000000" style:font-name="Times New Roman" fo:font-size="14pt" style:font-name-asian="標楷體" style:font-size-asian="14pt" style:font-size-complex="14pt" fo:language-asian="zh" fo:country-asian="TW" fo:font-weight="bold" style:font-weight-asian="bold"/>
    </style:style>
    <style:style style:name="P63" style:family="paragraph" style:parent-style-name="List_20_Paragraph">
      <style:paragraph-properties fo:line-height="150%"/>
    </style:style>
    <style:style style:name="T63_1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63_2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63_3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63_4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P64" style:family="paragraph" style:parent-style-name="List_20_Paragraph">
      <style:paragraph-properties fo:line-height="150%"/>
    </style:style>
    <style:style style:name="T64_1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64_2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64_3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64_4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64_5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64_6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64_7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P65" style:family="paragraph" style:parent-style-name="List_20_Paragraph">
      <style:paragraph-properties fo:line-height="150%"/>
    </style:style>
    <style:style style:name="T65_1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65_2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65_3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65_4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65_5" style:family="text">
      <style:text-properties style:font-name="Times New Roman" fo:font-size="14pt" style:font-name-asian="標楷體" style:font-size-asian="14pt" style:font-size-complex="14pt" fo:language-asian="zh" fo:country-asian="TW"/>
    </style:style>
    <style:style style:name="T65_6" style:family="text">
      <style:text-properties style:font-name="Times New Roman" fo:font-size="14pt" style:font-name-asian="標楷體" style:font-size-asian="14pt" style:font-size-complex="14pt" fo:language-asian="zh" fo:country-asian="TW"/>
    </style:style>
    <style:style style:name="T65_7" style:family="text">
      <style:text-properties style:font-name="Times New Roman" fo:font-size="14pt" style:font-name-asian="標楷體" style:font-size-asian="14pt" style:font-size-complex="14pt" fo:language-asian="zh" fo:country-asian="TW"/>
    </style:style>
    <style:style style:name="T65_8" style:family="text">
      <style:text-properties style:font-name="Times New Roman" fo:font-size="14pt" style:font-name-asian="標楷體" style:font-size-asian="14pt" style:font-size-complex="14pt" fo:language-asian="zh" fo:country-asian="TW"/>
    </style:style>
    <style:style style:name="T65_9" style:family="text">
      <style:text-properties style:font-name="Times New Roman" fo:font-size="14pt" style:font-name-asian="標楷體" style:font-size-asian="14pt" style:font-size-complex="14pt" fo:language-asian="zh" fo:country-asian="TW"/>
    </style:style>
    <style:style style:name="T65_10" style:family="text">
      <style:text-properties style:font-name="Times New Roman" fo:font-size="14pt" style:font-name-asian="標楷體" style:font-size-asian="14pt" style:font-size-complex="14pt" fo:language-asian="zh" fo:country-asian="TW"/>
    </style:style>
    <style:style style:name="T65_11" style:family="text">
      <style:text-properties style:font-name="Times New Roman" fo:font-size="14pt" style:font-name-asian="標楷體" style:font-size-asian="14pt" style:font-size-complex="14pt" fo:language-asian="zh" fo:country-asian="TW"/>
    </style:style>
    <style:style style:name="T65_12" style:family="text">
      <style:text-properties style:font-name="Times New Roman" fo:font-size="14pt" style:font-name-asian="標楷體" style:font-size-asian="14pt" style:font-size-complex="14pt" fo:language-asian="zh" fo:country-asian="TW"/>
    </style:style>
    <style:style style:name="P66" style:family="paragraph" style:parent-style-name="List_20_Paragraph">
      <style:paragraph-properties fo:line-height="150%"/>
    </style:style>
    <style:style style:name="T66_1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66_2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66_3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P67" style:family="paragraph" style:parent-style-name="List_20_Paragraph">
      <style:paragraph-properties fo:line-height="150%"/>
    </style:style>
    <style:style style:name="T67_1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P68" style:family="paragraph" style:parent-style-name="List_20_Paragraph">
      <style:paragraph-properties fo:line-height="150%"/>
    </style:style>
    <style:style style:name="T68_1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P69" style:family="paragraph" style:parent-style-name="List_20_Paragraph">
      <style:paragraph-properties fo:line-height="150%"/>
    </style:style>
    <style:style style:name="T69_1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P70" style:family="paragraph" style:parent-style-name="List_20_Paragraph">
      <style:paragraph-properties fo:line-height="150%"/>
    </style:style>
    <style:style style:name="T70_1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70_2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70_3" style:family="text">
      <style:text-properties style:font-name="Times New Roman" fo:font-size="14pt" style:font-name-asian="標楷體" style:font-size-asian="14pt" style:font-size-complex="14pt" fo:language-asian="zh" fo:country-asian="TW"/>
    </style:style>
    <style:style style:name="T70_4" style:family="text">
      <style:text-properties style:font-name="Times New Roman" fo:font-size="14pt" style:font-name-asian="標楷體" style:font-size-asian="14pt" style:font-size-complex="14pt" fo:language-asian="zh" fo:country-asian="TW"/>
    </style:style>
    <style:style style:name="T70_5" style:family="text">
      <style:text-properties style:font-name="Times New Roman" fo:font-size="14pt" style:font-name-asian="標楷體" style:font-size-asian="14pt" style:font-size-complex="14pt" fo:language-asian="zh" fo:country-asian="TW"/>
    </style:style>
    <style:style style:name="T70_6" style:family="text">
      <style:text-properties style:font-name="Times New Roman" fo:font-size="14pt" style:font-name-asian="標楷體" style:font-size-asian="14pt" style:font-size-complex="14pt" fo:language-asian="zh" fo:country-asian="TW"/>
    </style:style>
    <style:style style:name="T70_7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70_8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70_9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70_10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70_11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P71" style:family="paragraph" style:parent-style-name="List_20_Paragraph">
      <style:paragraph-properties fo:line-height="150%"/>
    </style:style>
    <style:style style:name="T71_1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71_2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71_3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71_4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71_5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71_6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71_7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71_8" style:family="text">
      <style:text-properties style:font-name="Times New Roman" fo:font-size="14pt" style:font-name-asian="標楷體" style:font-size-asian="14pt" style:font-size-complex="14pt" fo:language-asian="zh" fo:country-asian="TW" style:font-weight-complex="bold"/>
    </style:style>
    <style:style style:name="T71_9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71_10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71_11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P72" style:family="paragraph" style:parent-style-name="List_20_Paragraph">
      <style:paragraph-properties fo:line-height="150%"/>
    </style:style>
    <style:style style:name="T72_1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72_2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72_3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72_4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P73" style:family="paragraph" style:parent-style-name="List_20_Paragraph">
      <style:paragraph-properties fo:line-height="150%"/>
    </style:style>
    <style:style style:name="T73_1" style:family="text">
      <style:text-properties style:font-name="Times New Roman" fo:font-size="14pt" style:font-name-asian="標楷體" style:font-size-asian="14pt" style:font-size-complex="14pt" fo:language-asian="zh" fo:country-asian="TW"/>
    </style:style>
    <style:style style:name="T73_2" style:family="text">
      <style:text-properties style:font-name="Times New Roman" fo:font-size="14pt" style:font-name-asian="標楷體" style:font-size-asian="14pt" style:font-size-complex="14pt" fo:language-asian="zh" fo:country-asian="TW"/>
    </style:style>
    <style:style style:name="T73_3" style:family="text">
      <style:text-properties style:font-name="Times New Roman" fo:font-size="14pt" style:font-name-asian="標楷體" style:font-size-asian="14pt" style:font-size-complex="14pt" fo:language-asian="zh" fo:country-asian="TW"/>
    </style:style>
    <style:style style:name="T73_4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P74" style:family="paragraph" style:parent-style-name="List_20_Paragraph">
      <style:paragraph-properties fo:line-height="150%"/>
    </style:style>
    <style:style style:name="T74_1" style:family="text">
      <style:text-properties style:font-name="Times New Roman" fo:font-size="14pt" style:font-name-asian="標楷體" style:font-size-asian="14pt" style:font-size-complex="14pt" fo:language-asian="zh" fo:country-asian="TW"/>
    </style:style>
    <style:style style:name="T74_2" style:family="text">
      <style:text-properties style:font-name="Times New Roman" fo:font-size="14pt" style:font-name-asian="標楷體" style:font-size-asian="14pt" style:font-size-complex="14pt" fo:language-asian="zh" fo:country-asian="TW"/>
    </style:style>
    <style:style style:name="T74_3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74_4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74_5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74_6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74_7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P75" style:family="paragraph" style:parent-style-name="List_20_Paragraph">
      <style:paragraph-properties fo:line-height="150%"/>
    </style:style>
    <style:style style:name="T75_1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75_2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75_3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75_4" style:family="text">
      <style:text-properties style:font-name="Times New Roman" fo:font-size="14pt" style:font-name-asian="標楷體" style:font-size-asian="14pt" style:font-size-complex="14pt" fo:language-asian="zh" fo:country-asian="TW"/>
    </style:style>
    <style:style style:name="T75_5" style:family="text">
      <style:text-properties style:font-name="Times New Roman" fo:font-size="14pt" style:font-name-asian="標楷體" style:font-size-asian="14pt" style:font-size-complex="14pt" fo:language-asian="zh" fo:country-asian="TW"/>
    </style:style>
    <style:style style:name="T75_6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75_7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P76" style:family="paragraph" style:parent-style-name="List_20_Paragraph">
      <style:paragraph-properties fo:line-height="150%"/>
    </style:style>
    <style:style style:name="T76_1" style:family="text">
      <style:text-properties style:font-name="Times New Roman" fo:font-size="14pt" style:font-name-asian="標楷體" style:font-size-asian="14pt" style:font-size-complex="14pt" fo:language-asian="zh" fo:country-asian="TW"/>
    </style:style>
    <style:style style:name="T76_2" style:family="text">
      <style:text-properties style:font-name="Times New Roman" fo:font-size="14pt" style:font-name-asian="標楷體" style:font-size-asian="14pt" style:font-size-complex="14pt" fo:language-asian="zh" fo:country-asian="TW"/>
    </style:style>
    <style:style style:name="T76_3" style:family="text">
      <style:text-properties style:font-name="Times New Roman" fo:font-size="14pt" style:font-name-asian="標楷體" style:font-size-asian="14pt" style:font-size-complex="14pt" fo:language-asian="zh" fo:country-asian="TW"/>
    </style:style>
    <style:style style:name="T76_4" style:family="text">
      <style:text-properties style:font-name="Times New Roman" fo:font-size="14pt" style:font-name-asian="標楷體" style:font-size-asian="14pt" style:font-size-complex="14pt" fo:language-asian="zh" fo:country-asian="TW"/>
    </style:style>
    <style:style style:name="T76_5" style:family="text">
      <style:text-properties style:font-name="Times New Roman" fo:font-size="14pt" style:font-name-asian="標楷體" style:font-size-asian="14pt" style:font-size-complex="14pt" fo:language-asian="zh" fo:country-asian="TW"/>
    </style:style>
    <style:style style:name="T76_6" style:family="text">
      <style:text-properties style:font-name="Times New Roman" fo:font-size="14pt" style:font-name-asian="標楷體" style:font-size-asian="14pt" style:font-size-complex="14pt" fo:language-asian="zh" fo:country-asian="TW"/>
    </style:style>
    <style:style style:name="P77" style:family="paragraph" style:parent-style-name="List_20_Paragraph">
      <style:paragraph-properties fo:line-height="150%"/>
    </style:style>
    <style:style style:name="T77_1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77_2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77_3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77_4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P78" style:family="paragraph" style:parent-style-name="List_20_Paragraph">
      <style:paragraph-properties fo:line-height="150%"/>
    </style:style>
    <style:style style:name="T78_1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78_2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78_3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78_4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78_5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78_6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P79" style:family="paragraph" style:parent-style-name="List_20_Paragraph">
      <style:paragraph-properties fo:line-height="150%"/>
    </style:style>
    <style:style style:name="T79_1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79_2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79_3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79_4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79_5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79_6" style:family="text">
      <style:text-properties style:font-name="Times New Roman" fo:font-size="14pt" style:font-name-asian="標楷體" style:font-size-asian="14pt" style:font-size-complex="14pt" fo:language-asian="zh" fo:country-asian="TW"/>
    </style:style>
    <style:style style:name="T79_7" style:family="text">
      <style:text-properties style:font-name="Times New Roman" fo:font-size="14pt" style:font-name-asian="標楷體" style:font-size-asian="14pt" style:font-size-complex="14pt" fo:language-asian="zh" fo:country-asian="TW"/>
    </style:style>
    <style:style style:name="T79_8" style:family="text">
      <style:text-properties style:font-name="Times New Roman" fo:font-size="14pt" style:font-name-asian="標楷體" style:font-size-asian="14pt" style:font-size-complex="14pt" fo:language-asian="zh" fo:country-asian="TW"/>
    </style:style>
    <style:style style:name="T79_9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79_10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79_11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79_12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79_13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79_14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79_15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79_16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79_17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79_18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P80" style:family="paragraph" style:parent-style-name="List_20_Paragraph">
      <style:paragraph-properties fo:line-height="150%"/>
    </style:style>
    <style:style style:name="T80_1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0_2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0_3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0_4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0_5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0_6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0_7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0_8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0_9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0_10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0_11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0_12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0_13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0_14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0_15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0_16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0_17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0_18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0_19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0_20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0_21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0_22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0_23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0_24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0_25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0_26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0_27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0_28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0_29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0_30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0_31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0_32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0_33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0_34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0_35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0_36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0_37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0_38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0_39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0_40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0_41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P81" style:family="paragraph" style:parent-style-name="List_20_Paragraph">
      <style:paragraph-properties fo:line-height="150%"/>
    </style:style>
    <style:style style:name="T81_1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1_2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1_3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P82" style:family="paragraph" style:parent-style-name="List_20_Paragraph">
      <style:paragraph-properties fo:line-height="150%"/>
    </style:style>
    <style:style style:name="T82_1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2_2" style:family="text">
      <style:text-properties style:font-name="Times New Roman" fo:font-size="14pt" style:font-name-asian="標楷體" style:font-size-asian="14pt" style:font-size-complex="14pt" fo:language-asian="zh" fo:country-asian="TW"/>
    </style:style>
    <style:style style:name="T82_3" style:family="text">
      <style:text-properties style:font-name="Times New Roman" fo:font-size="14pt" style:font-name-asian="標楷體" style:font-size-asian="14pt" style:font-size-complex="14pt" fo:language-asian="zh" fo:country-asian="TW"/>
    </style:style>
    <style:style style:name="T82_4" style:family="text">
      <style:text-properties style:font-name="Times New Roman" fo:font-size="14pt" style:font-name-asian="標楷體" style:font-size-asian="14pt" style:font-size-complex="14pt" fo:language-asian="zh" fo:country-asian="TW"/>
    </style:style>
    <style:style style:name="T82_5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2_6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2_7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2_8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2_9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2_10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2_11" style:family="text">
      <style:text-properties style:font-name="標楷體" fo:font-size="14pt" style:font-name-asian="標楷體" style:font-size-asian="14pt" style:font-size-complex="14pt" fo:language-asian="zh" fo:country-asian="TW"/>
    </style:style>
    <style:style style:name="T82_12" style:family="text">
      <style:text-properties style:font-name="標楷體" fo:font-size="14pt" style:font-name-asian="標楷體" style:font-size-asian="14pt" style:font-size-complex="14pt" fo:language-asian="zh" fo:country-asian="TW"/>
    </style:style>
    <style:style style:name="T82_13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P83" style:family="paragraph" style:parent-style-name="List_20_Paragraph">
      <style:paragraph-properties fo:line-height="150%"/>
    </style:style>
    <style:style style:name="T83_1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3_2" style:family="text">
      <style:text-properties style:font-name="標楷體" fo:font-size="14pt" style:font-name-asian="標楷體" style:font-size-asian="14pt" style:font-size-complex="14pt" fo:language-asian="zh" fo:country-asian="TW"/>
    </style:style>
    <style:style style:name="T83_3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3_4" style:family="text">
      <style:text-properties style:font-name="Times New Roman" fo:font-size="14pt" style:font-name-asian="標楷體" style:font-size-asian="14pt" style:font-size-complex="14pt" fo:language-asian="zh" fo:country-asian="TW"/>
    </style:style>
    <style:style style:name="T83_5" style:family="text">
      <style:text-properties style:font-name="Times New Roman" fo:font-size="14pt" style:font-name-asian="標楷體" style:font-size-asian="14pt" style:font-size-complex="14pt" fo:language-asian="zh" fo:country-asian="TW"/>
    </style:style>
    <style:style style:name="T83_6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P84" style:family="paragraph" style:parent-style-name="List_20_Paragraph">
      <style:paragraph-properties fo:line-height="150%"/>
    </style:style>
    <style:style style:name="T84_1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4_2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4_3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4_4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4_5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4_6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4_7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4_8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4_9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4_10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4_11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4_12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4_13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4_14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4_15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4_16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4_17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P85" style:family="paragraph" style:parent-style-name="List_20_Paragraph">
      <style:paragraph-properties fo:line-height="150%"/>
    </style:style>
    <style:style style:name="T85_1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5_2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5_3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P86" style:family="paragraph" style:parent-style-name="List_20_Paragraph">
      <style:paragraph-properties fo:text-indent="-0.247cm" fo:line-height="150%" fo:margin-left="0.494cm"/>
    </style:style>
    <style:style style:name="T86_1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6_2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P87" style:family="paragraph" style:parent-style-name="List_20_Paragraph">
      <style:paragraph-properties fo:text-indent="0.988cm" fo:line-height="150%" fo:margin-left="0.988cm" fo:orphans="2" fo:widows="2"/>
    </style:style>
    <style:style style:name="T87_1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7_2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7_3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7_4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7_5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7_6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7_7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7_8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7_9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7_10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7_11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7_12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7_13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7_14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7_15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7_16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7_17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7_18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7_19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7_20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7_21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7_22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7_23" style:family="text">
      <style:text-properties style:font-name="Times New Roman" fo:font-size="14pt" style:font-name-asian="標楷體" style:font-size-asian="14pt" style:font-size-complex="14pt" fo:language-asian="zh" fo:country-asian="TW"/>
    </style:style>
    <style:style style:name="T87_24" style:family="text">
      <style:text-properties style:font-name="Times New Roman" fo:font-size="14pt" style:font-name-asian="標楷體" style:font-size-asian="14pt" style:font-size-complex="14pt" fo:language-asian="zh" fo:country-asian="TW"/>
    </style:style>
    <style:style style:name="T87_25" style:family="text">
      <style:text-properties style:font-name="Times New Roman" fo:font-size="14pt" style:font-name-asian="標楷體" style:font-size-asian="14pt" style:font-size-complex="14pt" fo:language-asian="zh" fo:country-asian="TW"/>
    </style:style>
    <style:style style:name="T87_26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7_27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7_28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7_29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7_30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7_31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7_32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7_33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7_34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7_35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7_36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7_37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7_38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7_39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7_40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P88" style:family="paragraph" style:parent-style-name="List_20_Paragraph">
      <style:paragraph-properties fo:text-indent="0.988cm" fo:line-height="150%" fo:margin-left="0.988cm" fo:orphans="2" fo:widows="2">
        <style:tab-stops>
          <style:tab-stop style:type="left" style:leader-style="none" style:position="-0.988cm"/>
        </style:tab-stops>
      </style:paragraph-properties>
    </style:style>
    <style:style style:name="T88_1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8_2" style:family="text"/>
    <style:style style:name="T88_3" style:family="text" style:parent-style-name="Internet_20_link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P89" style:family="paragraph" style:parent-style-name="List_20_Paragraph">
      <style:paragraph-properties fo:text-indent="0.988cm" fo:line-height="150%" fo:margin-left="0.988cm" fo:orphans="2" fo:widows="2">
        <style:tab-stops>
          <style:tab-stop style:type="left" style:leader-style="none" style:position="-0.988cm"/>
        </style:tab-stops>
      </style:paragraph-properties>
    </style:style>
    <style:style style:name="T89_1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89_2" style:family="text"/>
    <style:style style:name="T89_3" style:family="text" style:parent-style-name="Internet_20_link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P90" style:family="paragraph" style:parent-style-name="List_20_Paragraph">
      <style:paragraph-properties fo:text-indent="-0.247cm" fo:line-height="150%" fo:margin-left="0.494cm"/>
    </style:style>
    <style:style style:name="T90_1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90_2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P91" style:family="paragraph" style:parent-style-name="List_20_Paragraph">
      <style:paragraph-properties fo:text-indent="0.988cm" fo:line-height="150%" fo:margin-left="0.988cm" fo:orphans="2" fo:widows="2">
        <style:tab-stops>
          <style:tab-stop style:type="left" style:leader-style="none" style:position="-0.988cm"/>
        </style:tab-stops>
      </style:paragraph-properties>
    </style:style>
    <style:style style:name="T91_1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91_2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91_3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91_4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91_5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P92" style:family="paragraph" style:parent-style-name="List_20_Paragraph">
      <style:paragraph-properties fo:text-indent="-0.247cm" fo:line-height="150%" fo:margin-left="0.494cm"/>
    </style:style>
    <style:style style:name="T92_1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T92_2" style:family="text">
      <style:text-properties fo:color="#000000" style:font-name="Times New Roman" fo:font-size="14pt" style:font-name-asian="標楷體" style:font-size-asian="14pt" style:font-size-complex="14pt" fo:language-asian="zh" fo:country-asian="TW"/>
    </style:style>
    <style:style style:name="P93" style:family="paragraph" style:parent-style-name="Normal_20__28_Web_29_">
      <style:paragraph-properties fo:text-indent="0.988cm" fo:line-height="150%" fo:margin-top="0cm" fo:margin-left="0.988cm"/>
    </style:style>
    <style:style style:name="T93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3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3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3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3_5" style:family="text">
      <style:text-properties style:font-name="Times New Roman" fo:font-size="14pt" style:font-name-asian="標楷體" style:font-size-asian="14pt" style:font-size-complex="14pt"/>
    </style:style>
    <style:style style:name="T93_6" style:family="text">
      <style:text-properties style:font-name="Times New Roman" fo:font-size="14pt" style:font-name-asian="標楷體" style:font-size-asian="14pt" style:font-size-complex="14pt"/>
    </style:style>
    <style:style style:name="T93_7" style:family="text">
      <style:text-properties style:font-name="Times New Roman" fo:font-size="14pt" style:font-name-asian="標楷體" style:font-size-asian="14pt" style:font-size-complex="14pt"/>
    </style:style>
    <style:style style:name="T93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3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3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3_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3_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94" style:family="paragraph" style:parent-style-name="Normal_20__28_Web_29_">
      <style:paragraph-properties fo:line-height="150%" fo:margin-top="0cm"/>
    </style:style>
    <style:style style:name="T94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94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94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95" style:family="paragraph" style:parent-style-name="Normal_20__28_Web_29_">
      <style:paragraph-properties fo:line-height="150%" fo:margin-top="0cm"/>
    </style:style>
    <style:style style:name="T95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95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96" style:family="paragraph" style:parent-style-name="Normal_20__28_Web_29_">
      <style:paragraph-properties fo:line-height="150%" fo:margin-top="0cm"/>
    </style:style>
    <style:style style:name="T96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6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6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6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97" style:family="paragraph" style:parent-style-name="Normal_20__28_Web_29_">
      <style:paragraph-properties fo:line-height="150%" fo:margin-top="0cm"/>
    </style:style>
    <style:style style:name="T97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7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7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7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7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98" style:family="paragraph" style:parent-style-name="Normal_20__28_Web_29_">
      <style:paragraph-properties fo:line-height="150%" fo:margin-top="0cm"/>
    </style:style>
    <style:style style:name="T98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99" style:family="paragraph" style:parent-style-name="Normal_20__28_Web_29_">
      <style:paragraph-properties fo:line-height="150%" fo:margin-top="0cm"/>
    </style:style>
    <style:style style:name="T99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9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9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9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00" style:family="paragraph" style:parent-style-name="Normal_20__28_Web_29_">
      <style:paragraph-properties fo:line-height="150%" fo:margin-top="0cm"/>
    </style:style>
    <style:style style:name="T100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0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0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0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0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0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0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0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0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0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0_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0_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0_1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01" style:family="paragraph" style:parent-style-name="Normal_20__28_Web_29_">
      <style:paragraph-properties fo:line-height="150%" fo:margin-top="0cm"/>
    </style:style>
    <style:style style:name="T101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1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1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02" style:family="paragraph" style:parent-style-name="Normal_20__28_Web_29_">
      <style:paragraph-properties fo:line-height="150%" fo:margin-top="0cm"/>
    </style:style>
    <style:style style:name="T102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2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2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03" style:family="paragraph" style:parent-style-name="Normal_20__28_Web_29_">
      <style:paragraph-properties fo:line-height="150%" fo:margin-top="0cm"/>
    </style:style>
    <style:style style:name="T103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3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3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04" style:family="paragraph" style:parent-style-name="Normal_20__28_Web_29_">
      <style:paragraph-properties fo:line-height="150%" fo:margin-top="0cm" fo:margin-bottom="0cm"/>
    </style:style>
    <style:style style:name="T104_1" style:family="text">
      <style:text-properties style:font-name="Times New Roman" fo:font-size="14pt" style:font-name-asian="標楷體" style:font-size-asian="14pt" style:font-name-complex="Times New Roman" style:font-size-complex="14pt"/>
    </style:style>
  </office:automatic-styles>
  <office:body>
    <office:text>
      <text:p text:style-name="P1"><text:span text:style-name="T1_1">115</text:span><text:span text:style-name="T1_2">年</text:span><text:span text:style-name="T1_3">金門縣文化局駐縣藝術家</text:span><text:span text:style-name="T1_4">申請</text:span><text:span text:style-name="T1_5">計畫</text:span><text:bookmark-start text:name="_GoBack"/><text:bookmark-end text:name="_GoBack"/></text:p>
      <text:p text:style-name="P2"><text:span text:style-name="T2_1">壹、</text:span><text:span text:style-name="T2_2">宗旨</text:span></text:p>
      <text:p text:style-name="P3"><text:span text:style-name="T3_1">金門縣文化局（以下簡稱本局）為提昇本縣藝術文化風氣，推動多元藝術創作與文化交流，並</text:span><text:span text:style-name="T3_2">透過駐縣計畫</text:span><text:span text:style-name="T3_3">邀請國內、外藝術家深入金門，記錄、詮釋與保存本縣歷史記憶、鄉土人文及自然風貌，活化文化資產，促進文化資源永續發展；</text:span><text:span text:style-name="T3_4">115</text:span><text:span text:style-name="T3_5">年與</text:span><text:span text:style-name="T3_6">國</text:span><text:span text:style-name="T3_7">立</text:span><text:span text:style-name="T3_8">臺</text:span><text:span text:style-name="T3_9">南生活美學館合作新增「金門藝術家跨</text:span><text:span text:style-name="T3_10">縣駐縣</text:span><text:span text:style-name="T3_11">交流」，鼓勵本縣藝術家赴其他</text:span><text:span text:style-name="T3_12">縣市駐縣</text:span><text:span text:style-name="T3_13">，藉由跨縣市交流與創作實踐，拓展藝術視野，強化離島地區文化連結，促進區域合作與共同發展，進一步</text:span><text:span text:style-name="T3_14">拓展駐縣藝術家</text:span><text:span text:style-name="T3_15">之交流與學習資源。</text:span></text:p>
      <text:p text:style-name="P4"/>
      <text:p text:style-name="P5"><text:span text:style-name="T5_1">貳、</text:span><text:span text:style-name="T5_2">金門</text:span><text:span text:style-name="T5_3">駐縣藝術家</text:span><text:span text:style-name="T5_4">申請</text:span><text:span text:style-name="T5_5">計畫</text:span></text:p>
      <text:list text:style-name="LS1" xml:id="list0">
        <text:list-item>
          <text:p text:style-name="P6"><text:span text:style-name="T6_1">實施對象</text:span><text:span text:style-name="T6_2">名</text:span><text:span text:style-name="T6_3">額</text:span><text:span text:style-name="T6_4">：</text:span><text:span text:style-name="T6_5">國內</text:span><text:span text:style-name="T6_6">、</text:span><text:span text:style-name="T6_7">外</text:span><text:span text:style-name="T6_8">各類</text:span><text:span text:style-name="T6_9">藝術家</text:span><text:span text:style-name="T6_10">，</text:span><text:span text:style-name="T6_11">本年度徵選名額</text:span><text:span text:style-name="T6_12">3名</text:span><text:span text:style-name="T6_13">。</text:span></text:p>
        </text:list-item>
        <text:list-item>
          <text:p text:style-name="P7"><text:span text:style-name="T7_1">申請</text:span><text:span text:style-name="T7_2">項目</text:span><text:span text:style-name="T7_3">，</text:span><text:span text:style-name="T7_4">本計畫涵蓋以下藝術類別：</text:span></text:p>
        </text:list-item>
      </text:list>
      <text:list text:style-name="LS4" xml:id="list2">
        <text:list-item>
          <text:p text:style-name="P8"><text:span text:style-name="T8_1">視覺藝術：</text:span><text:span text:style-name="T8_2">繪畫</text:span><text:span text:style-name="T8_3">、</text:span><text:span text:style-name="T8_4">素描</text:span><text:span text:style-name="T8_5">、</text:span><text:span text:style-name="T8_6">版畫</text:span><text:span text:style-name="T8_7">、</text:span><text:span text:style-name="T8_8">雕塑</text:span><text:span text:style-name="T8_9">、</text:span><text:span text:style-name="T8_10">陶藝</text:span><text:span text:style-name="T8_11">、</text:span><text:span text:style-name="T8_12">攝影</text:span><text:span text:style-name="T8_13">、</text:span><text:span text:style-name="T8_14">設計藝術</text:span><text:span text:style-name="T8_15">、</text:span><text:span text:style-name="T8_16">複合媒材藝術</text:span><text:span text:style-name="T8_17">、</text:span><text:span text:style-name="T8_18">裝置藝術</text:span><text:span text:style-name="T8_19">、</text:span><text:span text:style-name="T8_20">觀念藝術</text:span><text:span text:style-name="T8_21">、</text:span><text:span text:style-name="T8_22">錄像藝術</text:span><text:span text:style-name="T8_23">、</text:span><text:span text:style-name="T8_24">媒體藝術</text:span><text:span text:style-name="T8_25">、</text:span><text:span text:style-name="T8_26">影像藝術</text:span><text:span text:style-name="T8_27">。</text:span></text:p>
        </text:list-item>
        <text:list-item>
          <text:p text:style-name="P9"><text:span text:style-name="T9_1">文字</text:span><text:span text:style-name="T9_2">/</text:span><text:span text:style-name="T9_3">寫作：新詩、小說、散文、劇本或其他類型文</text:span><text:span text:style-name="T9_4">章創作。</text:span></text:p>
        </text:list-item>
        <text:list-item>
          <text:p text:style-name="P10"><text:span text:style-name="T10_1">表演藝術：</text:span><text:span text:style-name="T10_2">舞蹈</text:span><text:span text:style-name="T10_3">、</text:span><text:span text:style-name="T10_4">音樂</text:span><text:span text:style-name="T10_5">、</text:span><text:span text:style-name="T10_6">作曲</text:span><text:span text:style-name="T10_7">、</text:span><text:span text:style-name="T10_8">戲劇</text:span><text:span text:style-name="T10_9">、</text:span><text:span text:style-name="T10_10">跨領域表演。</text:span></text:p>
        </text:list-item>
      </text:list>
      <text:list text:style-name="LS1" xml:id="list5" text:continue-list="list0">
        <text:list-item>
          <text:p text:style-name="P11"><text:span text:style-name="T11_1">申請資格：</text:span></text:p>
        </text:list-item>
      </text:list>
      <text:list text:style-name="LS5" xml:id="list6">
        <text:list-item>
          <text:p text:style-name="P12"><text:span text:style-name="T12_1">年滿二十歲以上獨立藝文工作者、無法律限制出入境情事者（外籍人士須自行辦理居留簽證、工作證之申請與延</text:span><text:span text:style-name="T12_2">長）。</text:span></text:p>
        </text:list-item>
        <text:list-item>
          <text:p text:style-name="P13"><text:span text:style-name="T13_1">於藝術創作有實力或表現，符合相關領域創作資歷。</text:span></text:p>
        </text:list-item>
        <text:list-item>
          <text:p text:style-name="P14"><text:span text:style-name="T14_1">符合前款規定者，應檢具下列文件：</text:span></text:p>
        </text:list-item>
      </text:list>
      <text:list text:style-name="LS2" xml:id="list9">
        <text:list-item>
          <text:p text:style-name="P15"><text:span text:style-name="T15_1">申請表（附件一</text:span><text:span text:style-name="T15_2">）</text:span></text:p>
        </text:list-item>
        <text:list-item>
          <text:p text:style-name="P16"><text:span text:style-name="T16_1">個人履歷（附件二</text:span><text:span text:style-name="T16_2">）</text:span></text:p>
        </text:list-item>
        <text:list-item>
          <text:p text:style-name="P17"><text:span text:style-name="T17_1">駐縣創作</text:span><text:span text:style-name="T17_2">計畫書（附件三）</text:span></text:p>
        </text:list-item>
        <text:list-item>
          <text:p text:style-name="P18"><text:span text:style-name="T18_1">依藝術創作類型分類，各藝術家須檢附歷年創作影音電子檔案（附件四）</text:span></text:p>
        </text:list-item>
      </text:list>
      <text:list text:style-name="LS1" xml:id="list13" text:continue-list="list0">
        <text:list-item>
          <text:p text:style-name="P19"><text:span text:style-name="T19_1">實施內容及</text:span><text:span text:style-name="T19_2">遴</text:span><text:span text:style-name="T19_3">聘程序：</text:span></text:p>
        </text:list-item>
      </text:list>
      <text:list text:style-name="LS3" xml:id="list14">
        <text:list-item>
          <text:p text:style-name="P20"><text:span text:style-name="T20_1">駐縣藝術家</text:span><text:span text:style-name="T20_2">之選聘：</text:span><text:span text:style-name="T20_3"><text:line-break/></text:span><text:span text:style-name="T20_4"><text:s text:c="4"/></text:span><text:span text:style-name="T20_5">駐縣藝術家</text:span><text:span text:style-name="T20_6">之選聘，除由本局主動徵求外，亦得由藝術家個人自備相關資歷證明，依本</text:span><text:span text:style-name="T20_7">計畫</text:span><text:span text:style-name="T20_8">向本局提出申請。</text:span></text:p>
        </text:list-item>
      </text:list>
      <text:list text:style-name="LS7" xml:id="list15">
        <text:list-item>
          <text:p text:style-name="P21"><text:span text:style-name="T21_1">評審程序</text:span><text:span text:style-name="T21_2">：</text:span></text:p>
        </text:list-item>
      </text:list>
      <text:list text:style-name="LS6" xml:id="list16">
        <text:list-item>
          <text:p text:style-name="P22"><text:span text:style-name="T22_1">初審：由本局根據申請者所提供資料及內容進行初審，申請者若接獲需補齊資料之通知，需於三天內補齊，逾期不予受理。</text:span></text:p>
        </text:list-item>
        <text:list-item>
          <text:p text:style-name="P23"><text:span text:style-name="T23_1">複</text:span><text:span text:style-name="T23_2">審</text:span><text:span text:style-name="T23_3">：根據初審資料進行書面遴選。</text:span></text:p>
        </text:list-item>
        <text:list-item>
          <text:p text:style-name="P24"><text:span text:style-name="T24_1">評審</text:span><text:span text:style-name="T24_2">委員</text:span><text:span text:style-name="T24_3">由本局召集行政人員及對</text:span><text:span text:style-name="T24_4">申請項目</text:span><text:span text:style-name="T24_5">學有專長之學者專家組成評審團進行公開遴選。</text:span></text:p>
        </text:list-item>
        <text:list-item>
          <text:p text:style-name="P25"><text:span text:style-name="T25_1">迴避原則：評審</text:span><text:span text:style-name="T25_2">委員</text:span><text:span text:style-name="T25_3">不得審查與其本人直接相關之申請</text:span><text:span text:style-name="T25_4">案</text:span><text:span text:style-name="T25_5">。</text:span></text:p>
        </text:list-item>
      </text:list>
      <text:list text:style-name="LS7" xml:id="list20" text:continue-list="list15">
        <text:list-item>
          <text:p text:style-name="P26"><text:span text:style-name="T26_1">評分標準</text:span><text:span text:style-name="T26_2">：</text:span></text:p>
        </text:list-item>
      </text:list>
      <text:list text:style-name="LS8" xml:id="list21">
        <text:list-item>
          <text:p text:style-name="P27"><text:span text:style-name="T27_1">國內外藝文相關展演表現及參加競賽實績</text:span><text:span text:style-name="T27_2">(30</text:span><text:span text:style-name="T27_3">％</text:span><text:span text:style-name="T27_4">)</text:span><text:span text:style-name="T27_5">。</text:span></text:p>
        </text:list-item>
        <text:list-item>
          <text:p text:style-name="P28"><text:span text:style-name="T28_1">原創性</text:span><text:span text:style-name="T28_2">(40%)</text:span><text:span text:style-name="T28_3">：審查創作內容是否具有原創性；是否有助於增廣地區相關領域之創作思維等。</text:span></text:p>
        </text:list-item>
        <text:list-item>
          <text:p text:style-name="P29"><text:span text:style-name="T29_1">回饋計畫之效益及適切性</text:span><text:span text:style-name="T29_2">(30</text:span><text:span text:style-name="T29_3">％</text:span><text:span text:style-name="T29_4">)</text:span><text:span text:style-name="T29_5">。</text:span></text:p>
        </text:list-item>
      </text:list>
      <text:list text:style-name="LS7" xml:id="list24" text:continue-list="list15">
        <text:list-item>
          <text:p text:style-name="P30"><text:span text:style-name="T30_1">評分方式：</text:span><text:span text:style-name="T30_2">採</text:span><text:span text:style-name="T30_3">序位</text:span><text:span text:style-name="T30_4">法統計成績，作為錄取及備取優先排序之依據。</text:span></text:p>
        </text:list-item>
        <text:list-item>
          <text:p text:style-name="P31"><text:span text:style-name="T31_1">駐縣藝術家</text:span><text:span text:style-name="T31_2">之聘期：自核定聘期日</text:span><text:span text:style-name="T31_3">起至聘期</text:span><text:span text:style-name="T31_4">結束日止</text:span><text:span text:style-name="T31_5">，由本局發函聘任之</text:span><text:span text:style-name="T31_6">。</text:span></text:p>
        </text:list-item>
      </text:list>
      <text:list text:style-name="LS3" xml:id="list26" text:continue-list="list14">
        <text:list-item>
          <text:p text:style-name="P32"><text:span text:style-name="T32_1">駐縣藝術家</text:span><text:span text:style-name="T32_2">工作內容：</text:span></text:p>
        </text:list-item>
      </text:list>
      <text:p text:style-name="P33"><text:span text:style-name="T33_1">駐縣期間</text:span><text:span text:style-name="T33_2">應推展生活美學與社會實踐理念，並依創作類別辦理成果展演</text:span><text:span text:style-name="T33_3">或</text:span><text:span text:style-name="T33_4">推廣活動。</text:span></text:p>
      <text:list text:style-name="LS9" xml:id="list27">
        <text:list-item>
          <text:p text:style-name="P34"><text:span text:style-name="T34_1">表演藝術及視覺藝術：</text:span><text:span text:style-name="T34_2">駐縣期間</text:span><text:span text:style-name="T34_3">須至少舉辦</text:span><text:span text:style-name="T34_4"><text:s/>1<text:s/></text:span><text:span text:style-name="T34_5">場成果</text:span><text:span text:style-name="T34_6">展覽</text:span><text:span text:style-name="T34_7">(</text:span><text:span text:style-name="T34_8">演</text:span><text:span text:style-name="T34_9">)</text:span><text:span text:style-name="T34_10">，其中視覺藝術展期不得少於</text:span><text:span text:style-name="T34_11"><text:s/>14<text:s/></text:span><text:span text:style-name="T34_12">日。</text:span></text:p>
        </text:list-item>
        <text:list-item>
          <text:p text:style-name="P35"><text:span text:style-name="T35_1">文字／寫作</text:span><text:span text:style-name="T35_2">：</text:span><text:span text:style-name="T35_3">駐縣期間</text:span><text:span text:style-name="T35_4">須至少辦理</text:span><text:span text:style-name="T35_5"><text:s/>8<text:s/></text:span><text:span text:style-name="T35_6">場</text:span><text:span text:style-name="T35_7">寫</text:span><text:span text:style-name="T35_8">作</text:span><text:span text:style-name="T35_9">教學活動，課程須以單一類型（如小說、散文、新詩、劇本等）為主，不得混合不同類型；每場次授課交流時間不得少於</text:span><text:span text:style-name="T35_10"><text:s/>6<text:s/></text:span><text:span text:style-name="T35_11">小時，合計時數至少</text:span><text:span text:style-name="T35_12"><text:s/>48<text:s/></text:span><text:span text:style-name="T35_13">小時</text:span><text:span text:style-name="T35_14">，</text:span><text:span text:style-name="T35_15">課程內容與辦理方式由本局與獲選者共同議定。</text:span></text:p>
        </text:list-item>
        <text:list-item>
          <text:p text:style-name="P36"><text:span text:style-name="T36_1">各申請</text:span><text:span text:style-name="T36_2">類別</text:span><text:span text:style-name="T36_3">之</text:span><text:span text:style-name="T36_4">工作坊</text:span><text:span text:style-name="T36_5">、</text:span><text:span text:style-name="T36_6">教學活動</text:span><text:span text:style-name="T36_7">等</text:span><text:span text:style-name="T36_8">推廣活動</text:span></text:p>
        </text:list-item>
      </text:list>
      <text:list text:style-name="LS10" xml:id="list30">
        <text:list-item>
          <text:p text:style-name="P37"><text:span text:style-name="T37_1">表演藝術及視覺藝術，為推動地方文化與在地創意產業，應至少辦理</text:span><text:span text:style-name="T37_2"><text:s/>2<text:s/></text:span><text:span text:style-name="T37_3">場工作坊或研習活動。</text:span></text:p>
        </text:list-item>
        <text:list-item>
          <text:p text:style-name="P38"><text:span text:style-name="T38_1">若為公開對外招生，單場</text:span><text:span text:style-name="T38_2">報名</text:span><text:span text:style-name="T38_3">招生</text:span><text:span text:style-name="T38_4">人數應達</text:span><text:span text:style-name="T38_5"><text:s/>20<text:s/></text:span><text:span text:style-name="T38_6">人以上，</text:span><text:span text:style-name="T38_7">實際出席人數不足者，仍予認定</text:span><text:span text:style-name="T38_8">；如招生對象為學校或機關，則不在此限，</text:span><text:span text:style-name="T38_9">招生及報名事宜由藝術家自行辦理。</text:span></text:p>
        </text:list-item>
        <text:list-item>
          <text:p text:style-name="P39"><text:span text:style-name="T39_1">工作坊活動應於展出前</text:span><text:span text:style-name="T39_2"><text:s/>2<text:s/></text:span><text:span text:style-name="T39_3">週</text:span><text:span text:style-name="T39_4">，</text:span><text:span text:style-name="T39_5">提供</text:span><text:span text:style-name="T39_6"><text:s/>500<text:s/></text:span><text:span text:style-name="T39_7">字以內</text:span><text:span text:style-name="T39_8">之展覽介紹新聞稿電子檔</text:span><text:span text:style-name="T39_9">；成果展演</text:span><text:span text:style-name="T39_10">(</text:span><text:span text:style-name="T39_11">覽</text:span><text:span text:style-name="T39_12">)</text:span><text:span text:style-name="T39_13">則須提供電子海報及新聞稿，經本局審查後發布，以利文宣及行政作業。</text:span></text:p>
        </text:list-item>
        <text:list-item>
          <text:p text:style-name="P40"><text:span text:style-name="T40_1">各項推廣活動</text:span><text:span text:style-name="T40_2">及</text:span><text:span text:style-name="T40_3">成果展之</text:span><text:span text:style-name="T40_4">佈</text:span><text:span text:style-name="T40_5">展、</text:span><text:span text:style-name="T40_6">撤展</text:span><text:span text:style-name="T40_7">、裝卸、運輸及展後場地恢復，</text:span><text:span text:style-name="T40_8">由</text:span><text:span text:style-name="T40_9">駐縣藝術家</text:span><text:span text:style-name="T40_10">自行負責</text:span><text:span text:style-name="T40_11">。</text:span></text:p>
        </text:list-item>
        <text:list-item>
          <text:p text:style-name="P41"><text:span text:style-name="T41_1">展覽地點以公部門及開放式場域為主，並須經本局核可同意。</text:span></text:p>
        </text:list-item>
      </text:list>
      <text:list text:style-name="LS9" xml:id="list35" text:continue-list="list27">
        <text:list-item>
          <text:p text:style-name="P42"><text:span text:style-name="T42_1">作品提供與授權</text:span><text:span text:style-name="T42_2">：</text:span><text:span text:style-name="T42_3"><text:s/></text:span></text:p>
        </text:list-item>
      </text:list>
      <text:list text:style-name="LS11" xml:id="list36">
        <text:list-item>
          <text:p text:style-name="P43"><text:span text:style-name="T43_1">駐縣期間，</text:span><text:span text:style-name="T43_2">藝術</text:span><text:span text:style-name="T43_3">家</text:span><text:span text:style-name="T43_4">應提供創作作品</text:span><text:span text:style-name="T43_5"><text:s/>1<text:s/></text:span><text:span text:style-name="T43_6">件予主辦</text:span><text:span text:style-name="T43_7">機關，並授權該作品供主辦機關典藏、教育推廣、公開展示，或作為非營利性出版、重製、行銷及推廣之用。</text:span></text:p>
        </text:list-item>
        <text:list-item>
          <text:p text:style-name="P44"><text:span text:style-name="T44_1">作品著作權仍歸</text:span><text:span text:style-name="T44_2">藝術</text:span><text:span text:style-name="T44_3">家</text:span><text:span text:style-name="T44_4">所有，但本局得基於業務需要無償使用，無須另行向著作人申請。</text:span></text:p>
        </text:list-item>
      </text:list>
      <text:list text:style-name="LS9" xml:id="list38" text:continue-list="list27">
        <text:list-item>
          <text:p text:style-name="P45"><text:span text:style-name="T45_1">作品規格</text:span></text:p>
        </text:list-item>
      </text:list>
      <text:list text:style-name="LS12" xml:id="list39">
        <text:list-item>
          <text:p text:style-name="P46"><text:span text:style-name="T46_1">視覺藝術類：</text:span><text:span text:style-name="T46_2">作品形式</text:span><text:span text:style-name="T46_3">可為平面繪畫、水墨（至少</text:span><text:span text:style-name="T46_4"><text:s/>3<text:s/></text:span><text:span text:style-name="T46_5">才）、油畫（至少</text:span><text:span text:style-name="T46_6"><text:s/>10<text:s/></text:span><text:span text:style-name="T46_7">號）、水彩（</text:span><text:span text:style-name="T46_8">4K</text:span><text:span text:style-name="T46_9">）或其他視覺創作類別，實體作品或照片</text:span><text:span text:style-name="T46_10">檔</text:span><text:span text:style-name="T46_11">均可。</text:span></text:p>
        </text:list-item>
        <text:list-item>
          <text:p text:style-name="P47"><text:span text:style-name="T47_1">表演藝術：</text:span><text:span text:style-name="T47_2">作品形式為</text:span><text:span text:style-name="T47_3">演出錄影檔案（完整演出影片或精華片段，得由現場錄製或正式攝製取得）；如有原創音樂，得另附音樂或音效檔案。</text:span></text:p>
        </text:list-item>
        <text:list-item>
          <text:p text:style-name="P48"><text:span text:style-name="T48_1">文字／寫作</text:span><text:span text:style-name="T48_2">：成果報告書</text:span><text:span text:style-name="T48_3">。</text:span></text:p>
        </text:list-item>
        <text:list-item>
          <text:p text:style-name="P49"><text:span text:style-name="T49_1">其他類</text:span><text:span text:style-name="T49_2">(</text:span><text:span text:style-name="T49_3">徵件時提供繳件方式以利評審委員審核</text:span><text:span text:style-name="T49_4">)</text:span><text:span text:style-name="T49_5">。</text:span></text:p>
        </text:list-item>
      </text:list>
      <text:list text:style-name="LS9" xml:id="list43" text:continue-list="list27">
        <text:list-item>
          <text:p text:style-name="P50"><text:span text:style-name="T50_1">行政與文宣配合</text:span></text:p>
        </text:list-item>
      </text:list>
      <text:list text:style-name="LS13" xml:id="list44">
        <text:list-item>
          <text:p text:style-name="P51"><text:span text:style-name="T51_1">完成駐縣成果</text:span><text:span text:style-name="T51_2">報告書（含創作內容及感想）及填寫回饋單。</text:span></text:p>
        </text:list-item>
        <text:list-item>
          <text:p text:style-name="P52"><text:span text:style-name="T52_1">所有文宣資料（含邀請函、海報）應於文宣明顯位置標</text:span><text:span text:style-name="T52_2">註</text:span><text:span text:style-name="T52_3">本局為主辦機關</text:span><text:span text:style-name="T52_4">。</text:span></text:p>
        </text:list-item>
        <text:list-item>
          <text:p text:style-name="P53"><text:span text:style-name="T53_1">相關宣傳、工作坊、</text:span><text:span text:style-name="T53_2">交流分享會</text:span><text:span text:style-name="T53_3">、研習及</text:span><text:span text:style-name="T53_4">成果展開</text:span><text:span text:style-name="T53_5">幕式等重要活動，應於活動前</text:span><text:span text:style-name="T53_6"><text:s/>2<text:s/></text:span><text:span text:style-name="T53_7">週</text:span><text:span text:style-name="T53_8">通知本局。</text:span></text:p>
        </text:list-item>
      </text:list>
      <text:list text:style-name="LS1" xml:id="list47" text:continue-list="list0">
        <text:list-item>
          <text:p text:style-name="P54"><text:span text:style-name="T54_1">經費</text:span><text:span text:style-name="T54_2">給</text:span><text:span text:style-name="T54_3">予</text:span><text:span text:style-name="T54_4">標準、撥款及核銷：</text:span></text:p>
        </text:list-item>
      </text:list>
      <text:list text:style-name="LS15" xml:id="list48">
        <text:list-item>
          <text:p text:style-name="P55"><text:span text:style-name="T55_1">獲選者每案金額依其計畫內容核實審查核定，上限</text:span><text:span text:style-name="T55_2">20</text:span><text:span text:style-name="T55_3">萬元整，本計畫</text:span><text:span text:style-name="T55_4">實</text:span><text:span text:style-name="T55_5">施</text:span><text:span text:style-name="T55_6">項目為：</text:span></text:p>
        </text:list-item>
      </text:list>
      <text:list text:style-name="LS14" xml:id="list49">
        <text:list-item>
          <text:p text:style-name="P56"><text:span text:style-name="T56_1">駐縣生活費</text:span><text:span text:style-name="T56_2">：</text:span><text:span text:style-name="T56_3">協助藝術家</text:span><text:span text:style-name="T56_4">在駐縣期間</text:span><text:span text:style-name="T56_5">的基本生活支出，確保創作期間能專注於藝術活動，</text:span><text:span text:style-name="T56_6">給予</text:span><text:span text:style-name="T56_7">新台幣</text:span><text:span text:style-name="T56_8">14</text:span><text:span text:style-name="T56_9">萬元整（每月</text:span><text:span text:style-name="T56_10">35,000</text:span><text:span text:style-name="T56_11">元，計</text:span><text:span text:style-name="T56_12">4</text:span><text:span text:style-name="T56_13">個月），需出具個人領據核銷，相關稅款及個人第二代健保費由本局代為扣繳。</text:span></text:p>
        </text:list-item>
        <text:list-item>
          <text:p text:style-name="P57"><text:span text:style-name="T57_1">材料採購費：</text:span><text:span text:style-name="T57_2">上限</text:span><text:span text:style-name="T57_3">新台幣</text:span><text:span text:style-name="T57_4">6</text:span><text:span text:style-name="T57_5">萬元整，涵蓋工作坊及成果發表會所需費用，</text:span><text:span text:style-name="T57_6">採</text:span><text:span text:style-name="T57_7">檢據核銷。支用金額超過</text:span><text:span text:style-name="T57_8">6</text:span><text:span text:style-name="T57_9">萬元者，依</text:span><text:span text:style-name="T57_10">6</text:span><text:span text:style-name="T57_11">萬元上限核銷；不足</text:span><text:span text:style-name="T57_12">6</text:span><text:span text:style-name="T57_13">萬元者，依實際支出核銷。可支應項目包括材料費、工作坊費用、成果發表會相關費用（點心、餐盒、茶水</text:span><text:span text:style-name="T57_14">(</text:span><text:span text:style-name="T57_15">包</text:span><text:span text:style-name="T57_16">)</text:span><text:span text:style-name="T57_17">、飲料、咖啡等）、硬體器材租賃費、場地租用費、展品製作費、保險費、展場佈置費、郵寄費、便當費（適用於超過用餐時間之情況）、文宣設計與印製費、出版相關費用（排版、設計等）、文具用品（筆、紙張、筆記本等）、</text:span><text:span text:style-name="T57_18">表框費</text:span><text:span text:style-name="T57_19">、展演</text:span><text:span text:style-name="T57_20">記錄費</text:span><text:span text:style-name="T57_21">(</text:span><text:span text:style-name="T57_22">錄音錄影費用等</text:span><text:span text:style-name="T57_23">)</text:span><text:span text:style-name="T57_24">、油費等與創作相關之經常門費用。</text:span></text:p>
        </text:list-item>
        <text:list-item>
          <text:p text:style-name="P58"><text:span text:style-name="T58_1">駐縣生活</text:span><text:span text:style-name="T58_2">費</text:span><text:span text:style-name="T58_3">與材料採購費為不同項目，經費不得相互挪用，須依規定分別支用。</text:span></text:p>
        </text:list-item>
      </text:list>
      <text:list text:style-name="LS15" xml:id="list52" text:continue-list="list48">
        <text:list-item>
          <text:p text:style-name="P59"><text:span text:style-name="T59_1">執行計畫結束後，本局</text:span><text:span text:style-name="T59_2">採</text:span><text:span text:style-name="T59_3">一次性撥款方式支付</text:span><text:span text:style-name="T59_4">款</text:span><text:span text:style-name="T59_5">項</text:span><text:span text:style-name="T59_6">。</text:span><text:span text:style-name="T59_7">藝術家不得先行借支或分批請領，</text:span><text:span text:style-name="T59_8">駐縣期間</text:span><text:span text:style-name="T59_9">之個人生活費用，請藝術家自理。</text:span></text:p>
        </text:list-item>
        <text:list-item>
          <text:p text:style-name="P60"><text:span text:style-name="T60_1">藝術家應於計畫執行結束前後</text:span><text:span text:style-name="T60_2">一週</text:span><text:span text:style-name="T60_3">內，</text:span><text:span text:style-name="T60_4">將個人領據（新台幣</text:span><text:span text:style-name="T60_5">14</text:span><text:span text:style-name="T60_6">萬元）及支用單據（新台幣</text:span><text:span text:style-name="T60_7">6</text:span><text:span text:style-name="T60_8">萬元）、全案執行成果報告書並填寫完整之回饋單（含電子檔）送交本局，以利核銷及撥款作業。</text:span></text:p>
        </text:list-item>
        <text:list-item>
          <text:p text:style-name="P61"><text:span text:style-name="T61_1">所提交核銷之支用單據（發票或收據），其日期須自甲乙雙方簽訂契約書之日起生效，且應</text:span><text:span text:style-name="T61_2">與駐縣執行</text:span><text:span text:style-name="T61_3">期間相符。</text:span></text:p>
        </text:list-item>
      </text:list>
      <text:p text:style-name="P62"><text:span text:style-name="T62_1">參、</text:span><text:span text:style-name="T62_2">金門藝術家跨</text:span><text:span text:style-name="T62_3">縣駐縣</text:span><text:span text:style-name="T62_4">交流</text:span><text:span text:style-name="T62_5">計畫</text:span></text:p>
      <text:list text:style-name="LS22" xml:id="list55">
        <text:list-item>
          <text:p text:style-name="P63"><text:span text:style-name="T63_1">實施對象</text:span><text:span text:style-name="T63_2">名</text:span><text:span text:style-name="T63_3">額</text:span><text:span text:style-name="T63_4">：</text:span></text:p>
        </text:list-item>
      </text:list>
      <text:list text:style-name="LS17" xml:id="list56">
        <text:list-item>
          <text:p text:style-name="P64"><text:span text:style-name="T64_1">須具金門籍身分之藝術家</text:span><text:span text:style-name="T64_2">，</text:span><text:span text:style-name="T64_3">以</text:span><text:span text:style-name="T64_4">2</text:span><text:span text:style-name="T64_5">至</text:span><text:span text:style-name="T64_6">4</text:span><text:span text:style-name="T64_7">名為原則，實際名額將視經費及評選結果酌予調整。</text:span></text:p>
        </text:list-item>
        <text:list-item>
          <text:p text:style-name="P65"><text:span text:style-name="T65_1">交</text:span><text:span text:style-name="T65_2">流縣</text:span><text:span text:style-name="T65_3">市</text:span><text:span text:style-name="T65_4">由</text:span><text:span text:style-name="T65_5">國</text:span><text:span text:style-name="T65_6">立</text:span><text:span text:style-name="T65_7">臺</text:span><text:span text:style-name="T65_8">南生活</text:span><text:span text:style-name="T65_9">美學館</text:span><text:span text:style-name="T65_10">媒</text:span><text:span text:style-name="T65_11">合</text:span><text:span text:style-name="T65_12">。</text:span></text:p>
        </text:list-item>
      </text:list>
      <text:list text:style-name="LS22" xml:id="list58" text:continue-list="list55">
        <text:list-item>
          <text:p text:style-name="P66"><text:span text:style-name="T66_1">申請項目：各類藝術類別</text:span><text:span text:style-name="T66_2">皆</text:span><text:span text:style-name="T66_3">可。</text:span></text:p>
        </text:list-item>
        <text:list-item>
          <text:p text:style-name="P67"><text:span text:style-name="T67_1">申請資格：</text:span></text:p>
        </text:list-item>
      </text:list>
      <text:list text:style-name="LS17" xml:id="list60" text:continue-list="list56">
        <text:list-item>
          <text:p text:style-name="P68"><text:span text:style-name="T68_1">年滿二十歲以上獨立藝文工作者、無法律限制出入境情事者。</text:span></text:p>
        </text:list-item>
        <text:list-item>
          <text:p text:style-name="P69"><text:span text:style-name="T69_1">於藝術創作有實力或表現，符合相關領域創作資歷。</text:span></text:p>
        </text:list-item>
        <text:list-item>
          <text:p text:style-name="P70"><text:span text:style-name="T70_1">符合前款規定者，應檢具</text:span><text:span text:style-name="T70_2">「</text:span><text:span text:style-name="T70_3">金門藝術家跨</text:span><text:span text:style-name="T70_4">縣駐縣</text:span><text:span text:style-name="T70_5">交</text:span><text:span text:style-name="T70_6">流</text:span><text:span text:style-name="T70_7">」申請表</text:span><text:span text:style-name="T70_8">(</text:span><text:span text:style-name="T70_9">附件五</text:span><text:span text:style-name="T70_10">)</text:span><text:span text:style-name="T70_11">。</text:span></text:p>
        </text:list-item>
      </text:list>
      <text:list text:style-name="LS22" xml:id="list63" text:continue-list="list55">
        <text:list-item>
          <text:p text:style-name="P71"><text:span text:style-name="T71_1">評審方式：</text:span><text:span text:style-name="T71_2">由</text:span><text:span text:style-name="T71_3">本局邀請相關領域專家及行政人員組成評審小組，依</text:span><text:span text:style-name="T71_4">評分表逐案</text:span><text:span text:style-name="T71_5">評分，</text:span><text:span text:style-name="T71_6">總分高低排序</text:span><text:span text:style-name="T71_7">，</text:span><text:span text:style-name="T71_8">分數最高者錄取</text:span><text:span text:style-name="T71_9">；</text:span><text:span text:style-name="T71_10">如遇同分</text:span><text:span text:style-name="T71_11">情況，由評審小組再行討論決議。</text:span></text:p>
        </text:list-item>
        <text:list-item>
          <text:p text:style-name="P72"><text:span text:style-name="T72_1">駐縣期間</text:span><text:span text:style-name="T72_2">為一個月，由藝術家自行規劃</text:span><text:span text:style-name="T72_3">起迄</text:span><text:span text:style-name="T72_4">日期，並報本局核定。</text:span></text:p>
        </text:list-item>
        <text:list-item>
          <text:p text:style-name="P73"><text:span text:style-name="T73_1">金門藝術家跨</text:span><text:span text:style-name="T73_2">縣駐縣</text:span><text:span text:style-name="T73_3">交流</text:span><text:span text:style-name="T73_4">內容：</text:span></text:p>
        </text:list-item>
      </text:list>
      <text:list text:style-name="LS18" xml:id="list66">
        <text:list-item>
          <text:p text:style-name="P74"><text:span text:style-name="T74_1">跨</text:span><text:span text:style-name="T74_2">縣</text:span><text:span text:style-name="T74_3">駐縣</text:span><text:span text:style-name="T74_4">期間應完成至少</text:span><text:span text:style-name="T74_5"><text:s/>1<text:s/></text:span><text:span text:style-name="T74_6">件創作作品，作為成果展現與交流基礎</text:span><text:span text:style-name="T74_7">。</text:span></text:p>
        </text:list-item>
        <text:list-item>
          <text:p text:style-name="P75"><text:span text:style-name="T75_1">返金後應辦理至少</text:span><text:span text:style-name="T75_2"><text:s/>1<text:s/></text:span><text:span text:style-name="T75_3">場講座或分享會，並於活動中展示</text:span><text:span text:style-name="T75_4">跨</text:span><text:span text:style-name="T75_5">縣</text:span><text:span text:style-name="T75_6">駐縣</text:span><text:span text:style-name="T75_7">創作成果；講座或分享會須提供新聞稿，實施地點以公部門及開放式場域為主，並須經本局核可同意。</text:span><text:bookmark-start text:name="_Hlk38117240"/></text:p>
        </text:list-item>
        <text:list-item>
          <text:p text:style-name="P76"><text:span text:style-name="T76_1">跨</text:span><text:span text:style-name="T76_2">縣</text:span><text:span text:style-name="T76_3">駐縣</text:span><text:span text:style-name="T76_4">交流結束後，藝術家應繳交成果報告書，內容須包含創作理念、</text:span><text:span text:style-name="T76_5">駐縣經驗</text:span><text:span text:style-name="T76_6">及心得感想。</text:span></text:p>
        </text:list-item>
      </text:list>
      <text:list text:style-name="LS22" xml:id="list69" text:continue-list="list55">
        <text:list-item>
          <text:p text:style-name="P77"><text:bookmark-end text:name="_Hlk38117240"/><text:span text:style-name="T77_1">經費</text:span><text:span text:style-name="T77_2">給</text:span><text:span text:style-name="T77_3">予</text:span><text:span text:style-name="T77_4">標準、撥款及核銷：</text:span></text:p>
        </text:list-item>
      </text:list>
      <text:list text:style-name="LS19" xml:id="list70">
        <text:list-item>
          <text:p text:style-name="P78"><text:span text:style-name="T78_1">獲選者每案金額依其計畫內容核實審查核定，上限</text:span><text:span text:style-name="T78_2">5</text:span><text:span text:style-name="T78_3">萬元整，本</text:span><text:span text:style-name="T78_4">計畫</text:span><text:span text:style-name="T78_5">實施</text:span><text:span text:style-name="T78_6">項目為：</text:span></text:p>
        </text:list-item>
      </text:list>
      <text:list text:style-name="LS20" xml:id="list71">
        <text:list-item>
          <text:p text:style-name="P79"><text:span text:style-name="T79_1">駐縣</text:span><text:span text:style-name="T79_2">生活</text:span><text:span text:style-name="T79_3">費</text:span><text:span text:style-name="T79_4">：</text:span><text:span text:style-name="T79_5">協助藝術家在</text:span><text:span text:style-name="T79_6">跨</text:span><text:span text:style-name="T79_7">縣駐縣</text:span><text:span text:style-name="T79_8">交流</text:span><text:span text:style-name="T79_9">期間的基本生活支出，確保創作期間能專注於藝術活動，</text:span><text:span text:style-name="T79_10">給予</text:span><text:span text:style-name="T79_11">新台幣</text:span><text:span text:style-name="T79_12">3</text:span><text:span text:style-name="T79_13">萬</text:span><text:span text:style-name="T79_14">5</text:span><text:span text:style-name="T79_15">仟</text:span><text:span text:style-name="T79_16">元整</text:span><text:span text:style-name="T79_17">，</text:span><text:span text:style-name="T79_18">需出具個人領據核銷，相關稅款及個人第二代健保費由本局代為扣繳。</text:span></text:p>
        </text:list-item>
        <text:list-item>
          <text:p text:style-name="P80"><text:span text:style-name="T80_1">材料採購費：</text:span><text:span text:style-name="T80_2">上限</text:span><text:span text:style-name="T80_3">新台幣</text:span><text:span text:style-name="T80_4">1</text:span><text:span text:style-name="T80_5">萬</text:span><text:span text:style-name="T80_6">5</text:span><text:span text:style-name="T80_7">仟元</text:span><text:span text:style-name="T80_8">整，涵蓋</text:span><text:span text:style-name="T80_9">各項材料費、講座或分享會</text:span><text:span text:style-name="T80_10">所需費用，</text:span><text:span text:style-name="T80_11">採</text:span><text:span text:style-name="T80_12">檢據核銷。支用金額超過</text:span><text:span text:style-name="T80_13">1</text:span><text:span text:style-name="T80_14">萬</text:span><text:span text:style-name="T80_15">5</text:span><text:span text:style-name="T80_16">仟元</text:span><text:span text:style-name="T80_17">者，依</text:span><text:span text:style-name="T80_18">1</text:span><text:span text:style-name="T80_19">萬</text:span><text:span text:style-name="T80_20">5</text:span><text:span text:style-name="T80_21">仟元</text:span><text:span text:style-name="T80_22">上限核</text:span><text:span text:style-name="T80_23">銷；</text:span><text:span text:style-name="T80_24">不足</text:span><text:span text:style-name="T80_25">1</text:span><text:span text:style-name="T80_26">萬</text:span><text:span text:style-name="T80_27">5</text:span><text:span text:style-name="T80_28">仟元</text:span><text:span text:style-name="T80_29">者，依實際支出核銷。可支應項目包括材料費、</text:span><text:span text:style-name="T80_30">講座或分享會</text:span><text:span text:style-name="T80_31">相關費用（點心、餐盒、茶水</text:span><text:span text:style-name="T80_32">(</text:span><text:span text:style-name="T80_33">包</text:span><text:span text:style-name="T80_34">)</text:span><text:span text:style-name="T80_35">等）、硬體器材租賃費、場地租用費、展品製作費、保險費、展場佈置費、郵寄費、便當費（適用於超過用餐時間之情況）、文宣設計與印製費、出版相關費用（排版、設計等）、文具用品（筆、紙張、筆記本等）、</text:span><text:span text:style-name="T80_36">表框費</text:span><text:span text:style-name="T80_37">、展演記錄費</text:span><text:span text:style-name="T80_38">(</text:span><text:span text:style-name="T80_39">錄音錄影費用等</text:span><text:span text:style-name="T80_40">)</text:span><text:span text:style-name="T80_41">、油費等與創作相關之經常門費用。</text:span></text:p>
        </text:list-item>
        <text:list-item>
          <text:p text:style-name="P81"><text:span text:style-name="T81_1">生活</text:span><text:span text:style-name="T81_2">費與材料採購費為不同項目，經費不得相互挪用，須依規定分別支用</text:span><text:span text:style-name="T81_3">。</text:span></text:p>
        </text:list-item>
        <text:list-item>
          <text:p text:style-name="P82"><text:span text:style-name="T82_1">本類別</text:span><text:span text:style-name="T82_2">跨</text:span><text:span text:style-name="T82_3">縣駐縣</text:span><text:span text:style-name="T82_4">交流</text:span><text:span text:style-name="T82_5">期間</text:span><text:span text:style-name="T82_6">住宿由</text:span><text:span text:style-name="T82_7">臺</text:span><text:span text:style-name="T82_8">南生活美學館（南美館）統一調配，住宿日期與房型以南美館安排為主。倘若申請之期間無合適房型或住宿時間，藝術家需自行安排住宿，本局</text:span><text:span text:style-name="T82_9">不</text:span><text:span text:style-name="T82_10">另行</text:span><text:span text:style-name="T82_11">支</text:span><text:span text:style-name="T82_12">付</text:span><text:span text:style-name="T82_13">相關費用。</text:span></text:p>
        </text:list-item>
      </text:list>
      <text:list text:style-name="LS19" xml:id="list75" text:continue-list="list70">
        <text:list-item>
          <text:p text:style-name="P83"><text:span text:style-name="T83_1">執行計畫結束後，本局採一次性撥款方式支付</text:span><text:span text:style-name="T83_2">款項</text:span><text:span text:style-name="T83_3">。藝術家不得先行借支或分批請領，</text:span><text:span text:style-name="T83_4">跨</text:span><text:span text:style-name="T83_5">縣駐縣</text:span><text:span text:style-name="T83_6">期間之個人生活費用，請藝術家自理。</text:span></text:p>
        </text:list-item>
        <text:list-item>
          <text:p text:style-name="P84"><text:span text:style-name="T84_1">藝術家應於計畫執行結束後一</text:span><text:span text:style-name="T84_2">週</text:span><text:span text:style-name="T84_3">內，將個人領據（新台幣</text:span><text:span text:style-name="T84_4">3</text:span><text:span text:style-name="T84_5">萬</text:span><text:span text:style-name="T84_6">5</text:span><text:span text:style-name="T84_7">仟</text:span><text:span text:style-name="T84_8">元）</text:span><text:span text:style-name="T84_9">、</text:span><text:span text:style-name="T84_10">支用單據（新台幣</text:span><text:span text:style-name="T84_11">1</text:span><text:span text:style-name="T84_12">萬</text:span><text:span text:style-name="T84_13">5</text:span><text:span text:style-name="T84_14">仟元</text:span><text:span text:style-name="T84_15">萬元）</text:span><text:span text:style-name="T84_16">及</text:span><text:span text:style-name="T84_17">全案執行成果報告書（含電子檔）送交本局，以利核銷及撥款作業。</text:span></text:p>
        </text:list-item>
        <text:list-item>
          <text:p text:style-name="P85"><text:span text:style-name="T85_1">所提交核銷之支用單據，其日期須</text:span><text:span text:style-name="T85_2">與駐縣執行</text:span><text:span text:style-name="T85_3">期間及成果展示活動相符。</text:span></text:p>
        </text:list-item>
      </text:list>
      <text:p text:style-name="P86"><text:span text:style-name="T86_1">肆、</text:span><text:span text:style-name="T86_2">申請期限及方式：</text:span></text:p>
      <text:p text:style-name="P87"><text:span text:style-name="T87_1">自</text:span><text:span text:style-name="T87_2">10</text:span><text:span text:style-name="T87_3">月</text:span><text:span text:style-name="T87_4">1</text:span><text:span text:style-name="T87_5">日公告起至</text:span><text:span text:style-name="T87_6">10</text:span><text:span text:style-name="T87_7">月</text:span><text:span text:style-name="T87_8">31</text:span><text:span text:style-name="T87_9">日截止收件</text:span><text:span text:style-name="T87_10"><text:s/>(</text:span><text:span text:style-name="T87_11">寄達，非以郵戳為憑</text:span><text:span text:style-name="T87_12">)</text:span><text:span text:style-name="T87_13">，受理</text:span><text:span text:style-name="T87_14">次</text:span><text:span text:style-name="T87_15">年駐縣</text:span><text:span text:style-name="T87_16">，申請表件於申請截止</text:span><text:span text:style-name="T87_17">日前以掛號郵寄方式送達至金門縣文化局藝文</text:span><text:span text:style-name="T87_18">推廣科收</text:span><text:span text:style-name="T87_19">，請註明「</text:span><text:span text:style-name="T87_20">金門</text:span><text:span text:style-name="T87_21">駐縣藝術家</text:span><text:span text:style-name="T87_22">」或「</text:span><text:span text:style-name="T87_23">金門藝術家跨</text:span><text:span text:style-name="T87_24">縣駐縣</text:span><text:span text:style-name="T87_25">交流</text:span><text:span text:style-name="T87_26">」，申請資料</text:span><text:span text:style-name="T87_27">未完整且未</text:span><text:span text:style-name="T87_28">於通知期限內</text:span><text:span text:style-name="T87_29">補齊者</text:span><text:span text:style-name="T87_30">，不予受理，</text:span><text:span text:style-name="T87_31">俟</text:span><text:span text:style-name="T87_32">審查後公布評審結果。</text:span><text:span text:style-name="T87_33">(</text:span><text:span text:style-name="T87_34">申請者投件徵選所提供之申請表及相關附件，本局均</text:span><text:span text:style-name="T87_35">不予退</text:span><text:span text:style-name="T87_36">件，送件時請自留備份</text:span><text:span text:style-name="T87_37">)</text:span><text:span text:style-name="T87_38">。洽詢電話：</text:span><text:span text:style-name="T87_39">082-323169#317</text:span><text:span text:style-name="T87_40">，</text:span></text:p>
      <text:p text:style-name="P88"><text:span text:style-name="T88_1">E-mail:<text:s/></text:span><text:span text:style-name="T88_2"><text:a xlink:type="simple" xlink:href="mailto:Kkinmen317@gmail.com"><text:span text:style-name="T88_3">Kkinmen317@gmail.com</text:span></text:a></text:span></text:p>
      <text:p text:style-name="P89"><text:span text:style-name="T89_1">金門縣文化局網址：</text:span><text:span text:style-name="T89_2"><text:a xlink:type="simple" xlink:href="https://cabkc.kinmen.gov.tw/"><text:span text:style-name="T89_3">https://cabkc.kinmen.gov.tw/</text:span></text:a></text:span></text:p>
      <text:p text:style-name="P90"><text:span text:style-name="T90_1">伍、</text:span><text:span text:style-name="T90_2">評審時間：</text:span></text:p>
      <text:p text:style-name="P91"><text:span text:style-name="T91_1">於截止收件日起至</text:span><text:span text:style-name="T91_2">12</text:span><text:span text:style-name="T91_3">月</text:span><text:span text:style-name="T91_4">10</text:span><text:span text:style-name="T91_5">日前（如業務需要可臨時召開會議），並於評審後公布結果。</text:span></text:p>
      <text:p text:style-name="P92"><text:span text:style-name="T92_1">陸、</text:span><text:span text:style-name="T92_2">注意事項：</text:span></text:p>
      <text:p text:style-name="P93"><text:span text:style-name="T93_1">本注意事項適用於「</text:span><text:span text:style-name="T93_2">金門</text:span><text:span text:style-name="T93_3">駐縣藝術家</text:span><text:span text:style-name="T93_4">」及「</text:span><text:span text:style-name="T93_5">金門藝術家跨</text:span><text:span text:style-name="T93_6">縣駐縣</text:span><text:span text:style-name="T93_7">交流</text:span><text:span text:style-name="T93_8">」，部分條款僅適用</text:span><text:span text:style-name="T93_9">於駐縣藝術家</text:span><text:span text:style-name="T93_10">，</text:span><text:span text:style-name="T93_11">將於條列</text:span><text:span text:style-name="T93_12">中註明。</text:span></text:p>
      <text:list text:style-name="LS21" xml:id="list78">
        <text:list-item>
          <text:p text:style-name="P94"><text:span text:style-name="T94_1">依申請人之作品資料</text:span><text:span text:style-name="T94_2">及駐縣計畫</text:span><text:span text:style-name="T94_3">構想為主要評選依據，無任何創作類型分配之規定。</text:span></text:p>
        </text:list-item>
        <text:list-item>
          <text:p text:style-name="P95"><text:span text:style-name="T95_1">正取獲選人須與本局簽訂契約書，若因故無法成行，需於一個月前告知，經本局同意後，</text:span><text:span text:style-name="T95_2">其資格由備取人員遞補。</text:span></text:p>
        </text:list-item>
        <text:list-item>
          <text:p text:style-name="P96"><text:span text:style-name="T96_1">駐縣</text:span><text:span text:style-name="T96_2">（交流）期起</text:span><text:span text:style-name="T96_3">一週</text:span><text:span text:style-name="T96_4">內未依規定完成報到並開始執行計畫者，將視同棄權並取消資格。</text:span></text:p>
        </text:list-item>
        <text:list-item>
          <text:p text:style-name="P97"><text:span text:style-name="T97_1"><text:s/></text:span><text:span text:style-name="T97_2">駐縣</text:span><text:span text:style-name="T97_3">（交流）藝術家需自行負擔</text:span><text:span text:style-name="T97_4">勞</text:span><text:span text:style-name="T97_5">健保、相關保險，以及申請簽證之相關費用（外籍人士適用）。</text:span></text:p>
        </text:list-item>
        <text:list-item>
          <text:p text:style-name="P98"><text:span text:style-name="T98_1">獲選人除自提回饋計畫外，應配合本局辦理藝文推廣相關活動（如藝文座談、傳習推廣、工作坊等公開活動），並依所提計畫產出具體成果，辦理展覽、展演、發表或講座、分享會等活動。</text:span></text:p>
        </text:list-item>
        <text:list-item>
          <text:p text:style-name="P99"><text:span text:style-name="T99_1"><text:s/></text:span><text:span text:style-name="T99_2">僅適用</text:span><text:span text:style-name="T99_3">於駐縣藝術家</text:span><text:span text:style-name="T99_4">：</text:span></text:p>
        </text:list-item>
      </text:list>
      <text:list text:style-name="LS23" xml:id="list84">
        <text:list-item>
          <text:p text:style-name="P100"><text:span text:style-name="T100_1">駐所位於吳心泉縣定古蹟（金門金沙大地</text:span><text:span text:style-name="T100_2">12</text:span><text:span text:style-name="T100_3">號），地處偏遠，生活機能較為不便。本局提供生活空間及宿舍一間（套房），內含冷氣、床、桌椅、洗衣機</text:span><text:span text:style-name="T100_4">、</text:span><text:span text:style-name="T100_5">開飲機</text:span><text:span text:style-name="T100_6">、大同電鍋、大同電</text:span><text:span text:style-name="T100_7">磁</text:span><text:span text:style-name="T100_8">爐</text:span><text:span text:style-name="T100_9">、</text:span><text:span text:style-name="T100_10">大同</text:span><text:span text:style-name="T100_11">微</text:span><text:span text:style-name="T100_12">波爐</text:span><text:span text:style-name="T100_13">及衛浴設備。由於駐所為縣定古蹟，嚴禁使用明火設備。</text:span></text:p>
        </text:list-item>
        <text:list-item>
          <text:p text:style-name="P101"><text:span text:style-name="T101_1">藝術家需自備寢具、個人生活用品及交通工具等，相關生活所需費用及</text:span><text:span text:style-name="T101_2">安排均由藝術家</text:span><text:span text:style-name="T101_3">自行負責。駐所內部可自行佈置，但不得破壞古蹟結構或影響環境整潔。</text:span></text:p>
        </text:list-item>
        <text:list-item>
          <text:p text:style-name="P102"><text:span text:style-name="T102_1">宿舍僅供駐縣藝術家本人使用，不得攜伴、家屬、助手或寵物入住，以維護住宿安全、衛生及使用權益。進駐前及</text:span><text:span text:style-name="T102_2">離駐前須</text:span><text:span text:style-name="T102_3">辦理空間設備現場點交作業。</text:span></text:p>
        </text:list-item>
      </text:list>
      <text:list text:style-name="LS21" xml:id="list87" text:continue-list="list78">
        <text:list-item>
          <text:p text:style-name="P103"><text:span text:style-name="T103_1"><text:s/></text:span><text:span text:style-name="T103_2">駐縣</text:span><text:span text:style-name="T103_3">（交流）期滿或中途解約時，離開前須清理乾淨，並恢復原有空間。</text:span></text:p>
        </text:list-item>
        <text:list-item>
          <text:p text:style-name="P104"><text:span text:style-name="T104_1">本計畫未載明之事項或其他未盡事宜，依相關法令或由本局解釋辦理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Calibri Light" fo:font-size="24pt" style:font-name-asian="等线 Light" style:font-size-asian="24pt" style:font-name-complex="Times New Roman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94cm" fo:margin-bottom="0.494cm" fo:orphans="2" fo:widows="2"/>
      <style:text-properties style:font-name="新細明體" fo:font-size="13.5pt" style:font-size-asian="13.5pt" style:font-name-complex="新細明體" style:font-size-complex="13.5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800080" style:text-underline-style="solid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Strong" style:family="text">
      <style:text-properties fo:font-weight="bold" style:font-weight-asian="bold" style:font-weight-complex="bold"/>
    </style:style>
    <style:style style:name="Body_20_Text" style:display-name="Body Text" style:family="paragraph" style:parent-style-name="Normal">
      <style:paragraph-properties fo:text-align="justify" style:line-height-at-least="0.423cm"/>
      <style:text-properties fo:font-size="16pt" style:font-name-asian="標楷體" style:font-size-asian="16pt" style:font-size-complex="16pt"/>
    </style:style>
    <style:style style:name="本文_20_字元" style:display-name="本文 字元" style:family="text">
      <style:text-properties fo:font-size="16pt" style:font-name-asian="標楷體" style:font-size-asian="16pt" style:font-size-complex="16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fo:font-size="11pt" style:font-size-asian="11pt" style:font-size-complex="11pt" fo:language-asian="en" fo:country-asian="US"/>
    </style:style>
    <style:style style:name="註解方塊文字_20_字元" style:display-name="註解方塊文字 字元" style:family="text" style:parent-style-name="Default_20_Paragraph_20_Font">
      <style:text-properties style:font-name="Arial" fo:font-size="9pt" style:font-size-asian="9pt" style:font-size-complex="9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標題_20_3_20_字元" style:display-name="標題 3 字元" style:family="text" style:parent-style-name="Default_20_Paragraph_20_Font">
      <style:text-properties style:font-name="新細明體" fo:font-size="13.5pt" style:font-size-asian="13.5pt" style:font-name-complex="新細明體" style:font-size-complex="13.5pt" fo:font-weight="bold" style:font-weight-asian="bold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size="24pt" style:font-name-asian="等线 Light" style:font-size-asian="24pt" style:font-name-complex="Times New Roman" style:font-size-complex="24pt" fo:font-weight="bold" style:font-weight-asian="bold" style:font-weight-complex="bold"/>
    </style:style>
    <style:style style:name="List1Level0" style:family="text">
      <style:text-properties fo:color="#000000" fo:language="en" fo:country="US"/>
    </style:style>
    <text:list-style style:name="LS1">
      <text:list-level-style-number style:num-format="1" text:style-name="List1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color="#000000" fo:language="en" fo:country="US"/>
      </text:list-level-style-number>
      <text:list-level-style-number style:num-format="1" text:style-name="List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2.681cm" text:min-label-width="0.847cm" fo:text-align="start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5.221cm" text:min-label-distance="0.847cm" fo:text-align="end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5.221cm" text:min-label-width="0.847cm" fo:text-align="start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7.761cm" text:min-label-distance="0.847cm" fo:text-align="end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7.761cm" text:min-label-width="0.847cm" fo:text-align="start" text:list-level-position-and-space-mode="label-alignment">
          <style:list-level-label-alignment text:label-followed-by="listtab" fo:margin-left="8.608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8.608cm" text:min-label-width="0.847cm" fo:text-align="start" text:list-level-position-and-space-mode="label-alignment">
          <style:list-level-label-alignment text:label-followed-by="listtab" fo:margin-left="9.45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10.301cm" text:min-label-distance="0.847cm" fo:text-align="end" text:list-level-position-and-space-mode="label-alignment">
          <style:list-level-label-alignment text:label-followed-by="listtab" fo:margin-left="10.301cm" fo:text-indent="-0.847cm"/>
        </style:list-level-properties>
      </text:list-level-style-number>
    </text:list-style>
    <text:list-style style:name="LS3">
      <text:list-level-style-number style:num-format="1" text:style-name="List3Level0" style:num-suffix=")" style:num-prefix="(" text:level="1">
        <style:list-level-properties text:space-before="-0.847cm" text:min-label-width="0.847cm" fo:text-align="start" text:list-level-position-and-space-mode="label-alignment">
          <style:list-level-label-alignment text:label-followed-by="listtab" fo:margin-left="0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</text:list-style>
    <text:list-style style:name="LS4">
      <text:list-level-style-number style:num-format="1" text:style-name="List4Level0" style:num-suffix=")" style:num-prefix="(" text:level="1">
        <style:list-level-properties text:space-before="-0.847cm" text:min-label-width="0.847cm" fo:text-align="start" text:list-level-position-and-space-mode="label-alignment">
          <style:list-level-label-alignment text:label-followed-by="listtab" fo:margin-left="0cm" fo:text-indent="-0.847cm"/>
        </style:list-level-properties>
      </text:list-level-style-number>
      <text:list-level-style-number style:num-format="1" text:style-name="List4Level1" style:num-suffix="、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</text:list-style>
    <text:list-style style:name="LS5">
      <text:list-level-style-number style:num-format="1" text:style-name="List5Level0" style:num-suffix=")" style:num-prefix="(" text:level="1">
        <style:list-level-properties text:space-before="1.501cm" text:min-label-width="0.847cm" fo:text-align="start" text:list-level-position-and-space-mode="label-alignment">
          <style:list-level-label-alignment text:label-followed-by="listtab" fo:margin-left="2.348cm" fo:text-indent="-0.847cm"/>
        </style:list-level-properties>
      </text:list-level-style-number>
      <text:list-level-style-number style:num-format="1" text:style-name="List5Level1" style:num-suffix="、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</text:list-style>
    <text:list-style style:name="LS6">
      <text:list-level-style-number style:num-format="1" text:style-name="List6Level0" style:num-suffix=")." style:num-prefix="(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6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2.681cm" text:min-label-width="0.847cm" fo:text-align="start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7Level1" style:num-suffix="、" text:level="2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5.221cm" text:min-label-distance="0.847cm" fo:text-align="end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5.221cm" text:min-label-width="0.847cm" fo:text-align="start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761cm" text:min-label-distance="0.847cm" fo:text-align="end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761cm" text:min-label-width="0.847cm" fo:text-align="start" text:list-level-position-and-space-mode="label-alignment">
          <style:list-level-label-alignment text:label-followed-by="listtab" fo:margin-left="8.608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8.608cm" text:min-label-width="0.847cm" fo:text-align="start" text:list-level-position-and-space-mode="label-alignment">
          <style:list-level-label-alignment text:label-followed-by="listtab" fo:margin-left="9.454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10.301cm" text:min-label-distance="0.847cm" fo:text-align="end" text:list-level-position-and-space-mode="label-alignment">
          <style:list-level-label-alignment text:label-followed-by="listtab" fo:margin-left="10.301cm" fo:text-indent="-0.847cm"/>
        </style:list-level-properties>
      </text:list-level-style-number>
    </text:list-style>
    <text:list-style style:name="LS8">
      <text:list-level-style-number style:num-format="1" text:style-name="List8Level0" style:num-suffix=")." style:num-prefix="(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8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2.681cm" text:min-label-width="0.847cm" fo:text-align="start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9Level1" style:num-suffix="、" text:level="2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5.221cm" text:min-label-distance="0.847cm" fo:text-align="end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5.221cm" text:min-label-width="0.847cm" fo:text-align="start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7.761cm" text:min-label-distance="0.847cm" fo:text-align="end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7.761cm" text:min-label-width="0.847cm" fo:text-align="start" text:list-level-position-and-space-mode="label-alignment">
          <style:list-level-label-alignment text:label-followed-by="listtab" fo:margin-left="8.608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8.608cm" text:min-label-width="0.847cm" fo:text-align="start" text:list-level-position-and-space-mode="label-alignment">
          <style:list-level-label-alignment text:label-followed-by="listtab" fo:margin-left="9.454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10.301cm" text:min-label-distance="0.847cm" fo:text-align="end" text:list-level-position-and-space-mode="label-alignment">
          <style:list-level-label-alignment text:label-followed-by="listtab" fo:margin-left="10.301cm" fo:text-indent="-0.847cm"/>
        </style:list-level-properties>
      </text:list-level-style-number>
    </text:list-style>
    <text:list-style style:name="LS10">
      <text:list-level-style-number style:num-format="1" text:style-name="List10Level0" style:num-suffix=")." style:num-prefix="(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0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11">
      <text:list-level-style-number style:num-format="1" text:style-name="List11Level0" style:num-suffix=")." style:num-prefix="(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1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12">
      <text:list-level-style-number style:num-format="1" text:style-name="List12Level0" style:num-suffix=")." style:num-prefix="(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13">
      <text:list-level-style-number style:num-format="1" text:style-name="List13Level0" style:num-suffix=")." style:num-prefix="(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3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2.681cm" text:min-label-width="0.847cm" fo:text-align="start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14Level1" style:num-suffix="、" text:level="2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5.221cm" text:min-label-distance="0.847cm" fo:text-align="end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5.221cm" text:min-label-width="0.847cm" fo:text-align="start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7.761cm" text:min-label-distance="0.847cm" fo:text-align="end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7.761cm" text:min-label-width="0.847cm" fo:text-align="start" text:list-level-position-and-space-mode="label-alignment">
          <style:list-level-label-alignment text:label-followed-by="listtab" fo:margin-left="8.608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8.608cm" text:min-label-width="0.847cm" fo:text-align="start" text:list-level-position-and-space-mode="label-alignment">
          <style:list-level-label-alignment text:label-followed-by="listtab" fo:margin-left="9.454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10.301cm" text:min-label-distance="0.847cm" fo:text-align="end" text:list-level-position-and-space-mode="label-alignment">
          <style:list-level-label-alignment text:label-followed-by="listtab" fo:margin-left="10.301cm" fo:text-indent="-0.847cm"/>
        </style:list-level-properties>
      </text:list-level-style-number>
    </text:list-style>
    <text:list-style style:name="LS15">
      <text:list-level-style-number style:num-format="1" text:style-name="List15Level0" style:num-suffix=")" style:num-prefix="(" text:level="1">
        <style:list-level-properties text:space-before="1.7cm" text:min-label-width="1.27cm" fo:text-align="start" text:list-level-position-and-space-mode="label-alignment">
          <style:list-level-label-alignment text:label-followed-by="listtab" fo:margin-left="2.97cm" fo:text-indent="-1.27cm"/>
        </style:list-level-properties>
      </text:list-level-style-number>
      <text:list-level-style-number style:num-format="1" text:style-name="List15Level1" style:num-suffix="、" text:level="2">
        <style:list-level-properties text:space-before="2.547cm" text:min-label-width="0.847cm" fo:text-align="start" text:list-level-position-and-space-mode="label-alignment">
          <style:list-level-label-alignment text:label-followed-by="listtab" fo:margin-left="3.39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24cm" text:min-label-distance="0.847cm" fo:text-align="end" text:list-level-position-and-space-mode="label-alignment">
          <style:list-level-label-alignment text:label-followed-by="listtab" fo:margin-left="4.2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24cm" text:min-label-width="0.847cm" fo:text-align="start" text:list-level-position-and-space-mode="label-alignment">
          <style:list-level-label-alignment text:label-followed-by="listtab" fo:margin-left="5.0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5.087cm" text:min-label-width="0.847cm" fo:text-align="start" text:list-level-position-and-space-mode="label-alignment">
          <style:list-level-label-alignment text:label-followed-by="listtab" fo:margin-left="5.934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78cm" text:min-label-distance="0.847cm" fo:text-align="end" text:list-level-position-and-space-mode="label-alignment">
          <style:list-level-label-alignment text:label-followed-by="listtab" fo:margin-left="6.7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78cm" text:min-label-width="0.847cm" fo:text-align="start" text:list-level-position-and-space-mode="label-alignment">
          <style:list-level-label-alignment text:label-followed-by="listtab" fo:margin-left="7.6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7.627cm" text:min-label-width="0.847cm" fo:text-align="start" text:list-level-position-and-space-mode="label-alignment">
          <style:list-level-label-alignment text:label-followed-by="listtab" fo:margin-left="8.474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32cm" text:min-label-distance="0.847cm" fo:text-align="end" text:list-level-position-and-space-mode="label-alignment">
          <style:list-level-label-alignment text:label-followed-by="listtab" fo:margin-left="9.32cm" fo:text-indent="-0.847cm"/>
        </style:list-level-properties>
      </text:list-level-style-number>
    </text:list-style>
    <style:style style:name="List16Level0" style:family="text">
      <style:text-properties fo:color="#000000" fo:language="en" fo:country="US"/>
    </style:style>
    <text:list-style style:name="LS16">
      <text:list-level-style-number style:num-format="1" text:style-name="List16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color="#000000" fo:language="en" fo:country="US"/>
      </text:list-level-style-number>
      <text:list-level-style-number style:num-format="1" text:style-name="List1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7">
      <text:list-level-style-number style:num-format="1" text:style-name="List17Level0" style:num-suffix=")" style:num-prefix="(" text:level="1">
        <style:list-level-properties text:space-before="1.7cm" text:min-label-width="1.27cm" fo:text-align="start" text:list-level-position-and-space-mode="label-alignment">
          <style:list-level-label-alignment text:label-followed-by="listtab" fo:margin-left="2.97cm" fo:text-indent="-1.27cm"/>
        </style:list-level-properties>
      </text:list-level-style-number>
      <text:list-level-style-number style:num-format="1" text:style-name="List17Level1" style:num-suffix="、" text:level="2">
        <style:list-level-properties text:space-before="2.547cm" text:min-label-width="0.847cm" fo:text-align="start" text:list-level-position-and-space-mode="label-alignment">
          <style:list-level-label-alignment text:label-followed-by="listtab" fo:margin-left="3.394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4.24cm" text:min-label-distance="0.847cm" fo:text-align="end" text:list-level-position-and-space-mode="label-alignment">
          <style:list-level-label-alignment text:label-followed-by="listtab" fo:margin-left="4.2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4.24cm" text:min-label-width="0.847cm" fo:text-align="start" text:list-level-position-and-space-mode="label-alignment">
          <style:list-level-label-alignment text:label-followed-by="listtab" fo:margin-left="5.0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5.087cm" text:min-label-width="0.847cm" fo:text-align="start" text:list-level-position-and-space-mode="label-alignment">
          <style:list-level-label-alignment text:label-followed-by="listtab" fo:margin-left="5.934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78cm" text:min-label-distance="0.847cm" fo:text-align="end" text:list-level-position-and-space-mode="label-alignment">
          <style:list-level-label-alignment text:label-followed-by="listtab" fo:margin-left="6.7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78cm" text:min-label-width="0.847cm" fo:text-align="start" text:list-level-position-and-space-mode="label-alignment">
          <style:list-level-label-alignment text:label-followed-by="listtab" fo:margin-left="7.6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7.627cm" text:min-label-width="0.847cm" fo:text-align="start" text:list-level-position-and-space-mode="label-alignment">
          <style:list-level-label-alignment text:label-followed-by="listtab" fo:margin-left="8.474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9.32cm" text:min-label-distance="0.847cm" fo:text-align="end" text:list-level-position-and-space-mode="label-alignment">
          <style:list-level-label-alignment text:label-followed-by="listtab" fo:margin-left="9.32cm" fo:text-indent="-0.847cm"/>
        </style:list-level-properties>
      </text:list-level-style-number>
    </text:list-style>
    <text:list-style style:name="LS18">
      <text:list-level-style-number style:num-format="1" text:style-name="List18Level0" style:num-suffix=")" style:num-prefix="(" text:level="1">
        <style:list-level-properties text:space-before="1.7cm" text:min-label-width="1.27cm" fo:text-align="start" text:list-level-position-and-space-mode="label-alignment">
          <style:list-level-label-alignment text:label-followed-by="listtab" fo:margin-left="2.97cm" fo:text-indent="-1.27cm"/>
        </style:list-level-properties>
      </text:list-level-style-number>
      <text:list-level-style-number style:num-format="1" text:style-name="List18Level1" style:num-suffix="、" text:level="2">
        <style:list-level-properties text:space-before="2.547cm" text:min-label-width="0.847cm" fo:text-align="start" text:list-level-position-and-space-mode="label-alignment">
          <style:list-level-label-alignment text:label-followed-by="listtab" fo:margin-left="3.394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4.24cm" text:min-label-distance="0.847cm" fo:text-align="end" text:list-level-position-and-space-mode="label-alignment">
          <style:list-level-label-alignment text:label-followed-by="listtab" fo:margin-left="4.2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4.24cm" text:min-label-width="0.847cm" fo:text-align="start" text:list-level-position-and-space-mode="label-alignment">
          <style:list-level-label-alignment text:label-followed-by="listtab" fo:margin-left="5.0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5.087cm" text:min-label-width="0.847cm" fo:text-align="start" text:list-level-position-and-space-mode="label-alignment">
          <style:list-level-label-alignment text:label-followed-by="listtab" fo:margin-left="5.934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78cm" text:min-label-distance="0.847cm" fo:text-align="end" text:list-level-position-and-space-mode="label-alignment">
          <style:list-level-label-alignment text:label-followed-by="listtab" fo:margin-left="6.7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78cm" text:min-label-width="0.847cm" fo:text-align="start" text:list-level-position-and-space-mode="label-alignment">
          <style:list-level-label-alignment text:label-followed-by="listtab" fo:margin-left="7.6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7.627cm" text:min-label-width="0.847cm" fo:text-align="start" text:list-level-position-and-space-mode="label-alignment">
          <style:list-level-label-alignment text:label-followed-by="listtab" fo:margin-left="8.474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9.32cm" text:min-label-distance="0.847cm" fo:text-align="end" text:list-level-position-and-space-mode="label-alignment">
          <style:list-level-label-alignment text:label-followed-by="listtab" fo:margin-left="9.32cm" fo:text-indent="-0.847cm"/>
        </style:list-level-properties>
      </text:list-level-style-number>
    </text:list-style>
    <text:list-style style:name="LS19">
      <text:list-level-style-number style:num-format="1" text:style-name="List19Level0" style:num-suffix=")" style:num-prefix="(" text:level="1">
        <style:list-level-properties text:space-before="1.7cm" text:min-label-width="1.27cm" fo:text-align="start" text:list-level-position-and-space-mode="label-alignment">
          <style:list-level-label-alignment text:label-followed-by="listtab" fo:margin-left="2.97cm" fo:text-indent="-1.27cm"/>
        </style:list-level-properties>
      </text:list-level-style-number>
      <text:list-level-style-number style:num-format="1" text:style-name="List19Level1" style:num-suffix="、" text:level="2">
        <style:list-level-properties text:space-before="2.547cm" text:min-label-width="0.847cm" fo:text-align="start" text:list-level-position-and-space-mode="label-alignment">
          <style:list-level-label-alignment text:label-followed-by="listtab" fo:margin-left="3.394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4.24cm" text:min-label-distance="0.847cm" fo:text-align="end" text:list-level-position-and-space-mode="label-alignment">
          <style:list-level-label-alignment text:label-followed-by="listtab" fo:margin-left="4.2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4.24cm" text:min-label-width="0.847cm" fo:text-align="start" text:list-level-position-and-space-mode="label-alignment">
          <style:list-level-label-alignment text:label-followed-by="listtab" fo:margin-left="5.0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5.087cm" text:min-label-width="0.847cm" fo:text-align="start" text:list-level-position-and-space-mode="label-alignment">
          <style:list-level-label-alignment text:label-followed-by="listtab" fo:margin-left="5.934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78cm" text:min-label-distance="0.847cm" fo:text-align="end" text:list-level-position-and-space-mode="label-alignment">
          <style:list-level-label-alignment text:label-followed-by="listtab" fo:margin-left="6.7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78cm" text:min-label-width="0.847cm" fo:text-align="start" text:list-level-position-and-space-mode="label-alignment">
          <style:list-level-label-alignment text:label-followed-by="listtab" fo:margin-left="7.6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7.627cm" text:min-label-width="0.847cm" fo:text-align="start" text:list-level-position-and-space-mode="label-alignment">
          <style:list-level-label-alignment text:label-followed-by="listtab" fo:margin-left="8.474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9.32cm" text:min-label-distance="0.847cm" fo:text-align="end" text:list-level-position-and-space-mode="label-alignment">
          <style:list-level-label-alignment text:label-followed-by="listtab" fo:margin-left="9.3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2.681cm" text:min-label-width="0.847cm" fo:text-align="start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20Level1" style:num-suffix="、" text:level="2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5.221cm" text:min-label-distance="0.847cm" fo:text-align="end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5.221cm" text:min-label-width="0.847cm" fo:text-align="start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7.761cm" text:min-label-distance="0.847cm" fo:text-align="end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7.761cm" text:min-label-width="0.847cm" fo:text-align="start" text:list-level-position-and-space-mode="label-alignment">
          <style:list-level-label-alignment text:label-followed-by="listtab" fo:margin-left="8.608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8.608cm" text:min-label-width="0.847cm" fo:text-align="start" text:list-level-position-and-space-mode="label-alignment">
          <style:list-level-label-alignment text:label-followed-by="listtab" fo:margin-left="9.454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10.301cm" text:min-label-distance="0.847cm" fo:text-align="end" text:list-level-position-and-space-mode="label-alignment">
          <style:list-level-label-alignment text:label-followed-by="listtab" fo:margin-left="10.301cm" fo:text-indent="-0.847cm"/>
        </style:list-level-properties>
      </text:list-level-style-number>
    </text:list-style>
    <text:list-style style:name="LS21">
      <text:list-level-style-number style:num-format="1" text:style-name="List21Level0" style:num-suffix=")" style:num-prefix="(" text:level="1">
        <style:list-level-properties text:space-before="1.977cm" text:min-label-width="1.27cm" fo:text-align="start" text:list-level-position-and-space-mode="label-alignment">
          <style:list-level-label-alignment text:label-followed-by="listtab" fo:margin-left="3.247cm" fo:text-indent="-1.27cm"/>
        </style:list-level-properties>
      </text:list-level-style-number>
      <text:list-level-style-number style:num-format="1" text:style-name="List21Level1" style:num-suffix="、" text:level="2">
        <style:list-level-properties text:space-before="2.824cm" text:min-label-width="0.847cm" fo:text-align="start" text:list-level-position-and-space-mode="label-alignment">
          <style:list-level-label-alignment text:label-followed-by="listtab" fo:margin-left="3.671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517cm" text:min-label-distance="0.847cm" fo:text-align="end" text:list-level-position-and-space-mode="label-alignment">
          <style:list-level-label-alignment text:label-followed-by="listtab" fo:margin-left="4.517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517cm" text:min-label-width="0.847cm" fo:text-align="start" text:list-level-position-and-space-mode="label-alignment">
          <style:list-level-label-alignment text:label-followed-by="listtab" fo:margin-left="5.364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5.364cm" text:min-label-width="0.847cm" fo:text-align="start" text:list-level-position-and-space-mode="label-alignment">
          <style:list-level-label-alignment text:label-followed-by="listtab" fo:margin-left="6.211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7.057cm" text:min-label-distance="0.847cm" fo:text-align="end" text:list-level-position-and-space-mode="label-alignment">
          <style:list-level-label-alignment text:label-followed-by="listtab" fo:margin-left="7.057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7.057cm" text:min-label-width="0.847cm" fo:text-align="start" text:list-level-position-and-space-mode="label-alignment">
          <style:list-level-label-alignment text:label-followed-by="listtab" fo:margin-left="7.904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7.904cm" text:min-label-width="0.847cm" fo:text-align="start" text:list-level-position-and-space-mode="label-alignment">
          <style:list-level-label-alignment text:label-followed-by="listtab" fo:margin-left="8.751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597cm" text:min-label-distance="0.847cm" fo:text-align="end" text:list-level-position-and-space-mode="label-alignment">
          <style:list-level-label-alignment text:label-followed-by="listtab" fo:margin-left="9.597cm" fo:text-indent="-0.847cm"/>
        </style:list-level-properties>
      </text:list-level-style-number>
    </text:list-style>
    <style:style style:name="List22Level0" style:family="text">
      <style:text-properties fo:color="#000000"/>
    </style:style>
    <text:list-style style:name="LS22">
      <text:list-level-style-number style:num-format="1" text:style-name="List22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color="#000000"/>
      </text:list-level-style-number>
      <text:list-level-style-number style:num-format="1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3.247cm" text:min-label-width="0.847cm" fo:text-align="start" text:list-level-position-and-space-mode="label-alignment">
          <style:list-level-label-alignment text:label-followed-by="listtab" fo:margin-left="4.094cm" fo:text-indent="-0.847cm"/>
        </style:list-level-properties>
      </text:list-level-style-number>
      <text:list-level-style-number style:num-format="1" text:style-name="List23Level1" style:num-suffix="、" text:level="2">
        <style:list-level-properties text:space-before="4.094cm" text:min-label-width="0.847cm" fo:text-align="start" text:list-level-position-and-space-mode="label-alignment">
          <style:list-level-label-alignment text:label-followed-by="listtab" fo:margin-left="4.941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5.787cm" text:min-label-distance="0.847cm" fo:text-align="end" text:list-level-position-and-space-mode="label-alignment">
          <style:list-level-label-alignment text:label-followed-by="listtab" fo:margin-left="5.787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5.787cm" text:min-label-width="0.847cm" fo:text-align="start" text:list-level-position-and-space-mode="label-alignment">
          <style:list-level-label-alignment text:label-followed-by="listtab" fo:margin-left="6.634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6.634cm" text:min-label-width="0.847cm" fo:text-align="start" text:list-level-position-and-space-mode="label-alignment">
          <style:list-level-label-alignment text:label-followed-by="listtab" fo:margin-left="7.481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8.327cm" text:min-label-distance="0.847cm" fo:text-align="end" text:list-level-position-and-space-mode="label-alignment">
          <style:list-level-label-alignment text:label-followed-by="listtab" fo:margin-left="8.327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8.327cm" text:min-label-width="0.847cm" fo:text-align="start" text:list-level-position-and-space-mode="label-alignment">
          <style:list-level-label-alignment text:label-followed-by="listtab" fo:margin-left="9.174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9.174cm" text:min-label-width="0.847cm" fo:text-align="start" text:list-level-position-and-space-mode="label-alignment">
          <style:list-level-label-alignment text:label-followed-by="listtab" fo:margin-left="10.021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10.867cm" text:min-label-distance="0.847cm" fo:text-align="end" text:list-level-position-and-space-mode="label-alignment">
          <style:list-level-label-alignment text:label-followed-by="listtab" fo:margin-left="10.8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2014金門縣文化局駐縣藝術家申請要點</dc:title>
    <meta:initial-creator>xp</meta:initial-creator>
    <meta:creation-date>2025-09-02T00:59:00</meta:creation-date>
    <dc:creator>Genuine</dc:creator>
    <dc:date>2025-09-10T06:35:00</dc:date>
    <meta:print-date>2025-09-04T02:50:00</meta:print-date>
    <meta:editing-cycles>157</meta:editing-cycles>
    <meta:editing-duration>PT6H37M</meta:editing-duration>
    <meta:document-statistic meta:page-count="10" meta:paragraph-count="9" meta:row-count="33" meta:word-count="700" meta:character-count="4687" meta:non-whitespace-character-count="3996"/>
  </office:meta>
</office:document-meta>
</file>