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150%" fo:orphans="2" fo:widows="2" style:page-number="1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2" style:family="paragraph" style:parent-style-name="Normal">
      <style:paragraph-properties fo:line-height="150%"/>
    </style:style>
    <style:style style:name="T2_1" style:family="text">
      <style:text-properties fo:color="#000000" fo:font-size="14pt" style:font-name-asian="標楷體" style:font-size-asian="14pt" style:font-size-complex="14pt"/>
    </style:style>
    <style:style style:name="T2_2" style:family="text">
      <style:text-properties fo:color="#000000" fo:font-size="14pt" style:font-name-asian="標楷體" style:font-size-asian="14pt" style:font-size-complex="14pt"/>
    </style:style>
    <style:style style:name="T2_3" style:family="text">
      <style:text-properties fo:color="#000000" fo:font-size="14pt" style:font-name-asian="標楷體" style:font-size-asian="14pt" style:font-size-complex="14pt"/>
    </style:style>
    <style:style style:name="T2_4" style:family="text">
      <style:text-properties fo:color="#000000" fo:font-size="14pt" style:font-name-asian="標楷體" style:font-size-asian="14pt" style:font-size-complex="14pt"/>
    </style:style>
    <style:style style:name="T2_5" style:family="text">
      <style:text-properties fo:color="#000000" fo:font-size="14pt" style:font-name-asian="標楷體" style:font-size-asian="14pt" style:font-size-complex="14pt"/>
    </style:style>
    <style:style style:name="T2_6" style:family="text">
      <style:text-properties fo:color="#000000" fo:font-size="14pt" style:font-name-asian="標楷體" style:font-size-asian="14pt" style:font-size-complex="14pt"/>
    </style:style>
    <style:style style:name="T2_7" style:family="text">
      <style:text-properties fo:color="#000000" fo:font-size="14pt" style:font-name-asian="標楷體" style:font-size-asian="14pt" style:font-size-complex="14pt"/>
    </style:style>
    <style:style style:name="T2_8" style:family="text">
      <style:text-properties fo:color="#000000" fo:font-size="14pt" style:font-name-asian="標楷體" style:font-size-asian="14pt" style:font-size-complex="14pt"/>
    </style:style>
    <style:style style:name="T2_9" style:family="text">
      <style:text-properties fo:color="#000000" fo:font-size="14pt" style:font-name-asian="標楷體" style:font-size-asian="14pt" style:font-size-complex="14pt"/>
    </style:style>
    <style:style style:name="P3" style:family="paragraph" style:parent-style-name="Normal">
      <style:paragraph-properties fo:line-height="150%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/>
    </style:style>
    <style:style style:name="T3_3" style:family="text">
      <style:text-properties fo:color="#000000" fo:font-size="14pt" style:font-name-asian="標楷體" style:font-size-asian="14pt" style:font-size-complex="14pt"/>
    </style:style>
    <style:style style:name="T3_4" style:family="text">
      <style:text-properties fo:color="#000000" fo:font-size="14pt" style:font-name-asian="標楷體" style:font-size-asian="14pt" style:font-size-complex="14pt"/>
    </style:style>
    <style:style style:name="T3_5" style:family="text">
      <style:text-properties fo:color="#000000" fo:font-size="14pt" style:font-name-asian="標楷體" style:font-size-asian="14pt" style:font-size-complex="14pt"/>
    </style:style>
    <style:style style:name="P4" style:family="paragraph" style:parent-style-name="Normal">
      <style:paragraph-properties fo:line-height="150%"/>
    </style:style>
    <style:style style:name="T4_1" style:family="text">
      <style:text-properties fo:color="#000000" fo:font-size="14pt" style:font-name-asian="標楷體" style:font-size-asian="14pt" style:font-size-complex="14pt"/>
    </style:style>
    <style:style style:name="T4_2" style:family="text">
      <style:text-properties fo:color="#000000" fo:font-size="14pt" style:font-name-asian="標楷體" style:font-size-asian="14pt" style:font-size-complex="14pt"/>
    </style:style>
    <style:style style:name="T4_3" style:family="text">
      <style:text-properties fo:color="#000000" fo:font-size="14pt" style:font-name-asian="標楷體" style:font-size-asian="14pt" style:font-size-complex="14pt"/>
    </style:style>
    <style:style style:name="P5" style:family="paragraph" style:parent-style-name="Normal">
      <style:paragraph-properties fo:line-height="150%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6" style:family="paragraph" style:parent-style-name="List_20_Paragraph">
      <style:paragraph-properties fo:line-height="150%" fo:margin-left="0.353cm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6_2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6_3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6_4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6_5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6_6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6_7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6_8" style:family="text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T6_9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6_10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P7" style:family="paragraph" style:parent-style-name="Normal">
      <style:paragraph-properties fo:line-height="150%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7_2" style:family="text">
      <style:text-properties fo:color="#000000" style:font-name="Times New Roman" fo:font-size="14pt" style:font-name-asian="標楷體" style:font-size-asian="14pt" style:font-size-complex="14pt"/>
    </style:style>
    <style:style style:name="T7_3" style:family="text">
      <style:text-properties fo:color="#000000" style:font-name="Times New Roman" fo:font-size="14pt" style:font-name-asian="標楷體" style:font-size-asian="14pt" style:font-size-complex="14pt"/>
    </style:style>
    <style:style style:name="T7_4" style:family="text">
      <style:text-properties fo:color="#000000" style:font-name="Times New Roman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8" style:family="paragraph" style:parent-style-name="Normal">
      <style:paragraph-properties fo:line-height="150%" fo:margin-left="0.353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_2" style:family="text">
      <style:text-properties fo:color="#000000" style:font-name="Times New Roman" fo:font-size="14pt" style:font-name-asian="標楷體" style:font-size-asian="14pt" style:font-size-complex="14pt"/>
    </style:style>
    <style:style style:name="T8_3" style:family="text">
      <style:text-properties fo:color="#000000" style:font-name="Times New Roman" fo:font-size="14pt" style:font-name-asian="標楷體" style:font-size-asian="14pt" style:font-size-complex="14pt"/>
    </style:style>
    <style:style style:name="T8_4" style:family="text">
      <style:text-properties fo:color="#000000" style:font-name="Times New Roman" fo:font-size="14pt" style:font-name-asian="標楷體" style:font-size-asian="14pt" style:font-size-complex="14pt"/>
    </style:style>
    <style:style style:name="T8_5" style:family="text">
      <style:text-properties fo:color="#000000" style:font-name="Times New Roman" fo:font-size="14pt" style:font-name-asian="標楷體" style:font-size-asian="14pt" style:font-size-complex="14pt"/>
    </style:style>
    <style:style style:name="T8_6" style:family="text">
      <style:text-properties fo:color="#000000" style:font-name="Times New Roman" fo:font-size="14pt" style:font-name-asian="標楷體" style:font-size-asian="14pt" style:font-size-complex="14pt"/>
    </style:style>
    <style:style style:name="T8_7" style:family="text">
      <style:text-properties fo:color="#000000" style:font-name="Times New Roman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List_20_Paragraph">
      <style:paragraph-properties fo:line-height="150%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P10" style:family="paragraph" style:parent-style-name="List_20_Paragraph">
      <style:paragraph-properties fo:line-height="150%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10_5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10_6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P11" style:family="paragraph" style:parent-style-name="List_20_Paragraph">
      <style:paragraph-properties fo:line-height="150%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P12" style:family="paragraph" style:parent-style-name="List_20_Paragraph">
      <style:paragraph-properties fo:line-height="150%" fo:orphans="2" fo:widows="2"/>
    </style:style>
    <style:style style:name="T12_1" style:family="text">
      <style:text-properties style:font-name="標楷體" fo:font-size="14pt" style:font-name-asian="標楷體" style:font-size-asian="14pt" style:font-size-complex="14pt" fo:language-asian="zh" fo:country-asian="TW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12_4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P13" style:family="paragraph" style:parent-style-name="Normal">
      <style:paragraph-properties fo:line-height="150%" fo:margin-left="0.353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line-height="150%" fo:margin-left="0.353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Normal">
      <style:paragraph-properties fo:line-height="150%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line-height="150%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line-height="150%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Normal">
      <style:paragraph-properties fo:line-height="150%" fo:margin-left="0.353cm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Normal">
      <style:paragraph-properties fo:line-height="150%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0" style:family="paragraph" style:parent-style-name="Normal">
      <style:paragraph-properties fo:line-height="150%" fo:margin-left="0.706cm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Normal">
      <style:paragraph-properties fo:line-height="150%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2" style:family="paragraph" style:parent-style-name="Normal">
      <style:paragraph-properties fo:line-height="150%" fo:margin-left="0.353cm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Normal">
      <style:paragraph-properties fo:text-indent="-2.431cm" fo:line-height="150%" fo:margin-left="2.431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2.431cm" fo:line-height="150%" fo:margin-left="2.431cm"/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150%">
        <style:tab-stops>
          <style:tab-stop style:type="left" style:leader-style="none" style:position="0cm"/>
        </style:tab-stops>
      </style:paragraph-properties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150%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150%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line-height="150%">
        <style:tab-stops>
          <style:tab-stop style:type="left" style:leader-style="none" style:position="0cm"/>
        </style:tab-stops>
      </style:paragraph-properties>
    </style:style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150%">
        <style:tab-stops>
          <style:tab-stop style:type="left" style:leader-style="none" style:position="0cm"/>
        </style:tab-stops>
      </style:paragraph-properties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line-height="150%"/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150%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150%"/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150%"/>
    </style:style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150%"/>
    </style:style>
    <style:style style:name="T35_1" style:family="text">
      <style:text-properties fo:color="#000000" style:font-name="標楷體" fo:font-size="14pt" style:font-name-asian="標楷體" style:font-size-asian="14pt" style:font-size-complex="14pt"/>
    </style:style>
    <style:style style:name="T35_2" style:family="text"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align-last="justify" fo:line-height="150%"/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align-last="justify" fo:line-height="150%"/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align-last="justify" fo:line-height="150%"/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align-last="justify" fo:line-height="150%"/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align-last="justify" fo:line-height="150%"/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align-last="justify" fo:line-height="150%"/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text-align-last="justify" fo:line-height="150%"/>
    </style:style>
    <style:style style:name="T42_1" style:family="text">
      <style:text-properties fo:color="#000000" style:font-name="標楷體" fo:font-size="14pt" style:font-name-asian="標楷體" style:font-size-asian="14pt" style:font-size-complex="14pt"/>
    </style:style>
    <style:style style:name="T42_2" style:family="text">
      <style:text-properties fo:color="#000000"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3" style:family="paragraph" style:parent-style-name="Normal" style:master-page-name="MasterPage1">
      <style:paragraph-properties fo:text-align="center" fo:line-height="150%"/>
    </style:style>
    <style:style style:name="T43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44" style:family="paragraph" style:parent-style-name="Normal">
      <style:paragraph-properties fo:text-indent="0.988cm" fo:line-height="150%"/>
    </style:style>
    <style:style style:name="T4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4_2" style:family="text">
      <style:text-properties fo:color="#000000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4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4_6" style:family="text">
      <style:text-properties fo:color="#000000" style:font-name="標楷體" fo:font-size="14pt" style:font-name-asian="標楷體" style:font-size-asian="14pt" style:font-size-complex="14pt"/>
    </style:style>
    <style:style style:name="T44_7" style:family="text">
      <style:text-properties fo:color="#000000" style:font-name="標楷體" fo:font-size="14pt" style:font-name-asian="標楷體" style:font-size-asian="14pt" style:font-size-complex="14pt"/>
    </style:style>
    <style:style style:name="T44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4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Normal">
      <style:paragraph-properties fo:text-indent="2.272cm" fo:line-height="150%"/>
    </style:style>
    <style:style style:name="T4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Normal">
      <style:paragraph-properties fo:text-align="justify" fo:line-height="150%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line-height="0.529cm" fo:margin-top="0cm" fo:margin-bottom="0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line-height="150%"/>
      <style:text-properties fo:color="#000000"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line-height="150%"/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align-last="justify" fo:line-height="150%"/>
    </style:style>
    <style:style style:name="T66_1" style:family="text">
      <style:text-properties fo:color="#000000" style:font-name="標楷體" fo:font-size="14pt" style:font-name-asian="標楷體" style:font-size-asian="14pt" style:font-size-complex="14pt"/>
    </style:style>
    <style:style style:name="T66_2" style:family="text">
      <style:text-properties fo:color="#000000" style:font-name="標楷體" fo:font-size="14pt" style:font-name-asian="標楷體" style:font-size-asian="14pt" style:font-size-complex="14pt"/>
    </style:style>
    <style:style style:name="T66_3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金門藝術家跨縣駐縣交流</text:span><text:span text:style-name="T1_2">契約書</text:span><text:bookmark-start text:name="_GoBack"/><text:bookmark-end text:name="_GoBack"/></text:p>
        <text:p text:style-name="P2"><text:span text:style-name="T2_1">立</text:span><text:span text:style-name="T2_2">契</text:span><text:span text:style-name="T2_3">約書人</text:span><text:span text:style-name="T2_4"><text:s text:c="8"/></text:span><text:span text:style-name="T2_5">金門縣文化局</text:span><text:span text:style-name="T2_6"><text:s text:c="8"/></text:span><text:span text:style-name="T2_7"><text:s/></text:span><text:span text:style-name="T2_8"><text:s text:c="3"/></text:span><text:span text:style-name="T2_9">（以下簡稱甲方）</text:span></text:p>
        <text:p text:style-name="P3"><text:span text:style-name="T3_1"><text:s text:c="18"/></text:span><text:span text:style-name="T3_2">藝術家：</text:span><text:span text:style-name="T3_3"><text:s text:c="14"/></text:span><text:span text:style-name="T3_4"><text:s text:c="2"/></text:span><text:span text:style-name="T3_5">（以下簡稱乙方）</text:span></text:p>
        <text:p text:style-name="P4"><text:span text:style-name="T4_1">甲方與乙方經互信、誠意協商後，同意依下列條款簽訂本</text:span><text:span text:style-name="T4_2">契</text:span><text:span text:style-name="T4_3">約</text:span></text:p>
        <text:p text:style-name="P5"><text:span text:style-name="T5_1">一、駐縣交流內容</text:span></text:p>
        <text:p text:style-name="P6"><text:span text:style-name="T6_1">（一）</text:span><text:span text:style-name="T6_2">跨縣駐縣交流</text:span><text:span text:style-name="T6_3">期間應完成至少<text:s/>1<text:s/>件創作作品，作為成果展現與交流基礎。</text:span><text:span text:style-name="T6_4"><text:line-break/>(二)<text:s/></text:span><text:span text:style-name="T6_5">返金後應辦理至少<text:s/>1<text:s/>場講座或分享會，並於活動中展示</text:span><text:span text:style-name="T6_6">跨縣駐縣交流</text:span><text:span text:style-name="T6_7">創作成果；講座或分享會須提供新聞稿，實施地點以公部門及開放式場域為主，並須經本局核可同意。</text:span><text:span text:style-name="T6_8"><text:line-break/>(三)<text:s/></text:span><text:bookmark-start text:name="_Hlk38117240"/><text:span text:style-name="T6_9">跨縣駐縣交流</text:span><text:span text:style-name="T6_10">結束後，藝術家應繳交成果報告書，內容須包含創作理念、駐縣經驗及心得感想。</text:span><text:bookmark-end text:name="_Hlk38117240"/></text:p>
        <text:p text:style-name="P7"><text:span text:style-name="T7_1">二、</text:span><text:span text:style-name="T7_2">經費</text:span><text:span text:style-name="T7_3">給</text:span><text:span text:style-name="T7_4">予</text:span><text:span text:style-name="T7_5">標準、撥款及核銷</text:span></text:p>
        <text:p text:style-name="P8"><text:span text:style-name="T8_1">（一）</text:span><text:span text:style-name="T8_2">獲選者每案</text:span><text:span text:style-name="T8_3">給</text:span><text:span text:style-name="T8_4">予</text:span><text:span text:style-name="T8_5">金額依其計畫內容核實審查核定，上限</text:span><text:span text:style-name="T8_6">5</text:span><text:span text:style-name="T8_7">萬元整</text:span><text:span text:style-name="T8_8">，分為：</text:span></text:p>
        <text:list text:style-name="LS4" xml:id="list0">
          <text:list-item>
            <text:p text:style-name="P9"><text:span text:style-name="T9_1">駐縣生活費：新台幣<text:s/>3</text:span><text:span text:style-name="T9_2">萬</text:span><text:span text:style-name="T9_3">5</text:span><text:span text:style-name="T9_4">仟</text:span><text:span text:style-name="T9_5">元，乙方須出具個人領據，相關稅款及個人第二代健保費由甲方依法扣繳。</text:span></text:p>
          </text:list-item>
          <text:list-item>
            <text:p text:style-name="P10"><text:span text:style-name="T10_1">材料採購費：新台幣<text:s/></text:span><text:span text:style-name="T10_2">1</text:span><text:span text:style-name="T10_3">萬</text:span><text:span text:style-name="T10_4">5</text:span><text:span text:style-name="T10_5">仟</text:span><text:span text:style-name="T10_6">元，採檢據核銷。可支應項目包括材料費、講座或分享會相關費用（餐盒、飲料、茶水等）、器材租賃費、場地租用費、展品製作費、保險費、展場佈置費、郵寄費、文宣設計印製費、出版相關費用、文具用品、表框費、展演記錄費、油費等。</text:span></text:p>
          </text:list-item>
          <text:list-item>
            <text:p text:style-name="P11"><text:span text:style-name="T11_1">生活費與材料費不得互相挪用，須分別依規定支用。</text:span></text:p>
          </text:list-item>
          <text:list-item>
            <text:p text:style-name="P12"><text:span text:style-name="T12_1">跨縣駐縣交流</text:span><text:span text:style-name="T12_2">期間住宿由南美館統一調配；倘無合適房型，乙方得自行擇定住宿地點，惟甲方不再</text:span><text:span text:style-name="T12_3">支付</text:span><text:span text:style-name="T12_4">住宿費用。</text:span></text:p>
          </text:list-item>
        </text:list>
        <text:p text:style-name="P13"><text:span text:style-name="T13_1">（二）甲方採一次性撥款方式支付</text:span><text:span text:style-name="T13_2">款</text:span><text:span text:style-name="T13_3">項</text:span><text:span text:style-name="T13_4">，乙方不得借支或分批請領，駐縣期間之生活費應自行墊支。</text:span></text:p>
        <text:p text:style-name="P14"><text:span text:style-name="T14_1">（三）乙方應於計畫結束後一週內，繳交以下資料：</text:span></text:p>
        <text:list text:style-name="LS2" xml:id="list4">
          <text:list-item>
            <text:p text:style-name="P15"><text:span text:style-name="T15_1">個人領據（生活費3</text:span><text:span text:style-name="T15_2">萬5仟</text:span><text:span text:style-name="T15_3">元）。</text:span></text:p>
          </text:list-item>
          <text:list-item>
            <text:p text:style-name="P16"><text:span text:style-name="T16_1">材料費支用單據（上限1</text:span><text:span text:style-name="T16_2">萬5仟</text:span><text:span text:style-name="T16_3">元</text:span><text:span text:style-name="T16_4">）。</text:span></text:p>
          </text:list-item>
          <text:list-item>
            <text:p text:style-name="P17"><text:span text:style-name="T17_1">成果報告書（含電子檔）。</text:span></text:p>
          </text:list-item>
        </text:list>
        <text:p text:style-name="P18"><text:span text:style-name="T18_1">（四）所提核銷單據日期須與駐縣執行期間及成果展示活動相符。</text:span></text:p>
        <text:p text:style-name="P19"><text:span text:style-name="T19_1">三、雙方權利與義務</text:span></text:p>
        <text:p text:style-name="P20"><text:span text:style-name="T20_1">（一）乙方應遵守本契約及甲方相關規範，並於駐縣期間全程履行計畫。</text:span><text:span text:style-name="T20_2"><text:line-break/>（二）乙方不得無故中途解約；如因特殊情形需解約，應提前通知甲方，經同意後始得辦理，</text:span><text:span text:style-name="T20_3">支付</text:span><text:span text:style-name="T20_4">款</text:span><text:span text:style-name="T20_5">項</text:span><text:span text:style-name="T20_6">按比例扣除。</text:span><text:span text:style-name="T20_7"><text:line-break/>（三）乙方繳交之資料如有不實，甲方得立即取消其資格，並追討已支付款項；涉及法律責任者，由乙方自負。</text:span><text:span text:style-name="T20_8"><text:line-break/>（四）乙方應自行負擔勞健保、相關保險費用。</text:span><text:span text:style-name="T20_9"><text:line-break/>（五）乙方應配合甲方辦理必要之宣傳、記錄及行政作業，並授權甲方非營利性使用活動成果資料。</text:span><text:span text:style-name="T20_10"><text:line-break/>（六）乙方應維護駐縣交流期間所使用之空間、設備與公共環境，保持整潔與安全。</text:span></text:p>
        <text:p text:style-name="P21"><text:span text:style-name="T21_1">四、其他事項</text:span></text:p>
        <text:p text:style-name="P22"><text:span text:style-name="T22_1">（一）本契約未載明之事項，依相關法令規定辦理，或由甲方解釋之。</text:span><text:span text:style-name="T22_2"><text:line-break/>（二）本契約經雙方簽章後生效</text:span><text:span text:style-name="T22_3">，</text:span><text:span text:style-name="T22_4">契約書乙式貳份，甲乙雙方各執壹份為憑。</text:span></text:p>
        <text:p text:style-name="P23"/>
        <text:p text:style-name="P24"><text:span text:style-name="T24_1">立</text:span><text:span text:style-name="T24_2">契</text:span><text:span text:style-name="T24_3">約書人</text:span></text:p>
        <text:p text:style-name="P25"><text:span text:style-name="T25_1">甲</text:span><text:span text:style-name="T25_2">方：金門縣文化局</text:span></text:p>
        <text:p text:style-name="P26"><text:span text:style-name="T26_1">簽約代表人：</text:span></text:p>
        <text:p text:style-name="P27"><text:span text:style-name="T27_1">地址：</text:span></text:p>
        <text:p text:style-name="P28"><text:span text:style-name="T28_1">電話：</text:span></text:p>
        <text:p text:style-name="P29"><text:span text:style-name="T29_1">傳真：</text:span></text:p>
        <text:p text:style-name="P30"/>
        <text:p text:style-name="P31"><text:span text:style-name="T31_1">乙</text:span><text:span text:style-name="T31_2">方：</text:span></text:p>
        <text:p text:style-name="P32"><text:span text:style-name="T32_1">身分證字號：</text:span></text:p>
        <text:p text:style-name="P33"><text:span text:style-name="T33_1">地址：</text:span></text:p>
        <text:p text:style-name="P34"><text:span text:style-name="T34_1">電話：</text:span></text:p>
        <text:p text:style-name="P35"><text:span text:style-name="T35_1">E-mail</text:span><text:span text:style-name="T35_2">：</text:span></text:p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<text:span text:style-name="T42_1">中華民國11</text:span><text:span text:style-name="T42_2">5年月日</text:span></text:p>
      </text:section>
      <text:section text:style-name="S2" text:name="S2">
        <text:p text:style-name="P43"><text:span text:style-name="T43_1">切結書</text:span></text:p>
        <text:p text:style-name="P44"><text:span text:style-name="T44_1">本人參與</text:span><text:span text:style-name="T44_2">金門縣文化局</text:span><text:span text:style-name="T44_3">辦理</text:span><text:span text:style-name="T44_4">「</text:span><text:span text:style-name="T44_5">金門藝術家跨縣駐縣交流</text:span><text:span text:style-name="T44_6">」</text:span><text:span text:style-name="T44_7">案</text:span><text:span text:style-name="T44_8">，對於本人於駐縣</text:span><text:span text:style-name="T44_9">期間需履行之責任，已充分瞭解，並願確實遵行，如有違反，同意撤銷其駐縣資格並賠償一切費用。</text:span></text:p>
        <text:p text:style-name="P45"><text:span text:style-name="T45_1">立書人</text:span></text:p>
        <text:p text:style-name="P46"><draw:frame svg:x="3.963cm" svg:y="0.884cm" svg:width="6.507cm" svg:height="6.466cm" draw:style-name="FR1" text:anchor-type="char" draw:z-index="0"><draw:text-box><text:p text:style-name="P47"/></draw:text-box></draw:frame>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><text:span text:style-name="T66_1">中華民國</text:span><text:span text:style-name="T66_2">115</text:span><text:span text:style-name="T66_3">年月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1pt" style:font-name-asian="新細明體" style:font-size-asian="11pt" style:font-name-complex="Times New Roman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1.503cm" text:min-label-width="0.635cm" fo:text-align="start" text:list-level-position-and-space-mode="label-alignment">
          <style:list-level-label-alignment text:label-followed-by="listtab" fo:margin-left="2.138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2.773cm" text:min-label-width="0.635cm" fo:text-align="start" text:list-level-position-and-space-mode="label-alignment">
          <style:list-level-label-alignment text:label-followed-by="listtab" fo:margin-left="3.408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4.043cm" text:min-label-width="0.635cm" fo:text-align="start" text:list-level-position-and-space-mode="label-alignment">
          <style:list-level-label-alignment text:label-followed-by="listtab" fo:margin-left="4.67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5.313cm" text:min-label-width="0.635cm" fo:text-align="start" text:list-level-position-and-space-mode="label-alignment">
          <style:list-level-label-alignment text:label-followed-by="listtab" fo:margin-left="5.94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6.583cm" text:min-label-width="0.635cm" fo:text-align="start" text:list-level-position-and-space-mode="label-alignment">
          <style:list-level-label-alignment text:label-followed-by="listtab" fo:margin-left="7.218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7.853cm" text:min-label-width="0.635cm" fo:text-align="start" text:list-level-position-and-space-mode="label-alignment">
          <style:list-level-label-alignment text:label-followed-by="listtab" fo:margin-left="8.488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9.123cm" text:min-label-width="0.635cm" fo:text-align="start" text:list-level-position-and-space-mode="label-alignment">
          <style:list-level-label-alignment text:label-followed-by="listtab" fo:margin-left="9.75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10.393cm" text:min-label-width="0.635cm" fo:text-align="start" text:list-level-position-and-space-mode="label-alignment">
          <style:list-level-label-alignment text:label-followed-by="listtab" fo:margin-left="11.028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1.663cm" text:min-label-width="0.635cm" fo:text-align="start" text:list-level-position-and-space-mode="label-alignment">
          <style:list-level-label-alignment text:label-followed-by="listtab" fo:margin-left="12.298cm" fo:text-indent="-0.63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2.752cm" text:min-label-width="0.635cm" fo:text-align="start" text:list-level-position-and-space-mode="label-alignment">
          <style:list-level-label-alignment text:label-followed-by="listtab" fo:margin-left="3.387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4.022cm" text:min-label-width="0.635cm" fo:text-align="start" text:list-level-position-and-space-mode="label-alignment">
          <style:list-level-label-alignment text:label-followed-by="listtab" fo:margin-left="4.657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5.292cm" text:min-label-width="0.635cm" fo:text-align="start" text:list-level-position-and-space-mode="label-alignment">
          <style:list-level-label-alignment text:label-followed-by="listtab" fo:margin-left="5.927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6.562cm" text:min-label-width="0.635cm" fo:text-align="start" text:list-level-position-and-space-mode="label-alignment">
          <style:list-level-label-alignment text:label-followed-by="listtab" fo:margin-left="7.197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7.832cm" text:min-label-width="0.635cm" fo:text-align="start" text:list-level-position-and-space-mode="label-alignment">
          <style:list-level-label-alignment text:label-followed-by="listtab" fo:margin-left="8.467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9.102cm" text:min-label-width="0.635cm" fo:text-align="start" text:list-level-position-and-space-mode="label-alignment">
          <style:list-level-label-alignment text:label-followed-by="listtab" fo:margin-left="9.737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10.372cm" text:min-label-width="0.635cm" fo:text-align="start" text:list-level-position-and-space-mode="label-alignment">
          <style:list-level-label-alignment text:label-followed-by="listtab" fo:margin-left="11.007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1.642cm" text:min-label-width="0.635cm" fo:text-align="start" text:list-level-position-and-space-mode="label-alignment">
          <style:list-level-label-alignment text:label-followed-by="listtab" fo:margin-left="12.277cm" fo:text-indent="-0.635cm"/>
        </style:list-level-properties>
      </text:list-level-style-number>
    </text:list-style>
    <style:style style:name="List3Level0" style:family="text">
      <style:text-properties fo:color="#000000" fo:language="en" fo:country="US"/>
    </style:style>
    <text:list-style style:name="LS3">
      <text:list-level-style-number style:num-format="1" text:style-name="List3Level0" style:num-suffix="、" text:level="1">
        <style:list-level-properties text:space-before="-0.132cm" text:min-label-width="0.847cm" fo:text-align="start" text:list-level-position-and-space-mode="label-alignment">
          <style:list-level-label-alignment text:label-followed-by="listtab" fo:margin-left="0.714cm" fo:text-indent="-0.847cm"/>
        </style:list-level-properties>
        <style:text-properties fo:color="#000000" fo:language="en" fo:country="US"/>
      </text:list-level-style-number>
      <text:list-level-style-number style:num-format="1" text:style-name="List3Level1" style:num-suffix="、" text:level="2">
        <style:list-level-properties text:space-before="0.714cm" text:min-label-width="0.847cm" fo:text-align="start" text:list-level-position-and-space-mode="label-alignment">
          <style:list-level-label-alignment text:label-followed-by="listtab" fo:margin-left="1.56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408cm" text:min-label-distance="0.847cm" fo:text-align="end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948cm" text:min-label-distance="0.847cm" fo:text-align="end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488cm" text:min-label-distance="0.847cm" fo:text-align="end" text:list-level-position-and-space-mode="label-alignment">
          <style:list-level-label-alignment text:label-followed-by="listtab" fo:margin-left="7.48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59cm" text:min-label-width="0.847cm" fo:text-align="start" text:list-level-position-and-space-mode="label-alignment">
          <style:list-level-label-alignment text:label-followed-by="listtab" fo:margin-left="2.106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2.106cm" text:min-label-width="0.847cm" fo:text-align="start" text:list-level-position-and-space-mode="label-alignment">
          <style:list-level-label-alignment text:label-followed-by="listtab" fo:margin-left="2.95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99cm" text:min-label-distance="0.847cm" fo:text-align="end" text:list-level-position-and-space-mode="label-alignment">
          <style:list-level-label-alignment text:label-followed-by="listtab" fo:margin-left="3.79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99cm" text:min-label-width="0.847cm" fo:text-align="start" text:list-level-position-and-space-mode="label-alignment">
          <style:list-level-label-alignment text:label-followed-by="listtab" fo:margin-left="4.646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646cm" text:min-label-width="0.847cm" fo:text-align="start" text:list-level-position-and-space-mode="label-alignment">
          <style:list-level-label-alignment text:label-followed-by="listtab" fo:margin-left="5.49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39cm" text:min-label-distance="0.847cm" fo:text-align="end" text:list-level-position-and-space-mode="label-alignment">
          <style:list-level-label-alignment text:label-followed-by="listtab" fo:margin-left="6.33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39cm" text:min-label-width="0.847cm" fo:text-align="start" text:list-level-position-and-space-mode="label-alignment">
          <style:list-level-label-alignment text:label-followed-by="listtab" fo:margin-left="7.186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186cm" text:min-label-width="0.847cm" fo:text-align="start" text:list-level-position-and-space-mode="label-alignment">
          <style:list-level-label-alignment text:label-followed-by="listtab" fo:margin-left="8.03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79cm" text:min-label-distance="0.847cm" fo:text-align="end" text:list-level-position-and-space-mode="label-alignment">
          <style:list-level-label-alignment text:label-followed-by="listtab" fo:margin-left="8.87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.17cm" fo:padding-right="0cm" fo:margin-right="3.17cm"/>
      <style:footer-style>
        <style:header-footer-properties fo:min-height="0.651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Genuine</meta:initial-creator>
    <meta:creation-date>2025-09-02T08:46:00</meta:creation-date>
    <dc:creator>Genuine</dc:creator>
    <dc:date>2025-09-10T06:35:00</dc:date>
    <meta:print-date>2025-09-04T02:37:00</meta:print-date>
    <meta:editing-cycles>27</meta:editing-cycles>
    <meta:editing-duration>PT38M</meta:editing-duration>
    <meta:document-statistic meta:page-count="4" meta:paragraph-count="2" meta:row-count="9" meta:word-count="189" meta:character-count="1270" meta:non-whitespace-character-count="1083"/>
  </office:meta>
</office:document-meta>
</file>