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29cm" fo:margin-top="0.318cm" style:page-number="1"/>
    </style:style>
    <style:style style:name="T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_4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0.706cm" fo:margin-top="0.318cm"/>
    </style:style>
    <style:style style:name="T2_1" style:family="text">
      <style:text-properties fo:color="#000000" fo:font-size="14pt" style:font-name-asian="標楷體" style:font-size-asian="14pt" style:font-size-complex="14pt"/>
    </style:style>
    <style:style style:name="T2_2" style:family="text">
      <style:text-properties fo:color="#000000" fo:font-size="14pt" style:font-name-asian="標楷體" style:font-size-asian="14pt" style:font-size-complex="14pt"/>
    </style:style>
    <style:style style:name="T2_3" style:family="text">
      <style:text-properties fo:color="#000000" fo:font-size="14pt" style:font-name-asian="標楷體" style:font-size-asian="14pt" style:font-size-complex="14pt"/>
    </style:style>
    <style:style style:name="T2_4" style:family="text">
      <style:text-properties fo:color="#000000" fo:font-size="14pt" style:font-name-asian="標楷體" style:font-size-asian="14pt" style:font-size-complex="14pt"/>
    </style:style>
    <style:style style:name="T2_5" style:family="text">
      <style:text-properties fo:color="#000000" fo:font-size="14pt" style:font-name-asian="標楷體" style:font-size-asian="14pt" style:font-size-complex="14pt"/>
    </style:style>
    <style:style style:name="T2_6" style:family="text">
      <style:text-properties fo:color="#000000" fo:font-size="14pt" style:font-name-asian="標楷體" style:font-size-asian="14pt" style:font-size-complex="14pt"/>
    </style:style>
    <style:style style:name="T2_7" style:family="text">
      <style:text-properties fo:color="#000000" fo:font-size="14pt" style:font-name-asian="標楷體" style:font-size-asian="14pt" style:font-size-complex="14pt"/>
    </style:style>
    <style:style style:name="T2_8" style:family="text">
      <style:text-properties fo:color="#000000" fo:font-size="14pt" style:font-name-asian="標楷體" style:font-size-asian="14pt" style:font-size-complex="14pt"/>
    </style:style>
    <style:style style:name="T2_9" style:family="text">
      <style:text-properties fo:color="#000000" fo:font-size="14pt" style:font-name-asian="標楷體" style:font-size-asian="14pt" style:font-size-complex="14pt"/>
    </style:style>
    <style:style style:name="T2_10" style:family="text">
      <style:text-properties fo:color="#000000" fo:font-size="14pt" style:font-name-asian="標楷體" style:font-size-asian="14pt" style:font-size-complex="14pt"/>
    </style:style>
    <style:style style:name="T2_11" style:family="text">
      <style:text-properties fo:color="#000000" fo:font-size="14pt" style:font-name-asian="標楷體" style:font-size-asian="14pt" style:font-size-complex="14pt"/>
    </style:style>
    <style:style style:name="T2_12" style:family="text">
      <style:text-properties fo:color="#000000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 fo:margin-top="0.318cm" fo:margin-bottom="0.318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T3_6" style:family="text">
      <style:text-properties fo:color="#000000" fo:font-size="14pt" style:font-name-asian="標楷體" style:font-size-asian="14pt" style:font-size-complex="14pt"/>
    </style:style>
    <style:style style:name="T3_7" style:family="text">
      <style:text-properties fo:color="#000000" fo:font-size="14pt" style:font-name-asian="標楷體" style:font-size-asian="14pt" style:font-size-complex="14pt"/>
    </style:style>
    <style:style style:name="T3_8" style:family="text">
      <style:text-properties fo:color="#000000" fo:font-size="14pt" style:font-name-asian="標楷體" style:font-size-asian="14pt" style:font-size-complex="14pt"/>
    </style:style>
    <style:style style:name="T3_9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T4_2" style:family="text">
      <style:text-properties fo:color="#000000" fo:font-size="14pt" style:font-name-asian="標楷體" style:font-size-asian="14pt" style:font-size-complex="14pt"/>
    </style:style>
    <style:style style:name="T4_3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751cm" fo:line-height="150%" fo:margin-left="0.751cm">
        <style:tab-stops>
          <style:tab-stop style:type="left" style:leader-style="none" style:position="0.249cm"/>
        </style:tab-stops>
      </style:paragraph-properties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T5_2" style:family="text">
      <style:text-properties fo:color="#000000" fo:font-size="14pt" style:font-name-asian="標楷體" style:font-size-asian="14pt" style:font-size-complex="14pt"/>
    </style:style>
    <style:style style:name="T5_3" style:family="text">
      <style:text-properties fo:color="#000000" fo:font-size="14pt" style:font-name-asian="標楷體" style:font-size-asian="14pt" style:font-size-complex="14pt"/>
    </style:style>
    <style:style style:name="T5_4" style:family="text">
      <style:text-properties fo:color="#000000" fo:font-size="14pt" style:font-name-asian="標楷體" style:font-size-asian="14pt" style:font-size-complex="14pt"/>
    </style:style>
    <style:style style:name="T5_5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line-height="150%" fo:margin-left="0.751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7" style:family="paragraph" style:parent-style-name="List_20_Paragraph">
      <style:paragraph-properties fo:line-height="150%" fo:orphans="2" fo:widows="2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8" style:family="paragraph" style:parent-style-name="List_20_Paragraph">
      <style:paragraph-properties fo:line-height="150%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8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8_3" style:family="text">
      <style:text-properties fo:color="#000000" fo:font-size="14pt" style:font-name-asian="標楷體" style:font-size-asian="14pt" style:font-size-complex="14pt" fo:language-asian="zh" fo:country-asian="TW"/>
    </style:style>
    <style:style style:name="T8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8_5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8_6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8_7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9" style:family="paragraph" style:parent-style-name="List_20_Paragraph">
      <style:paragraph-properties fo:line-height="150%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5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6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7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8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9_9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9_10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P10" style:family="paragraph" style:parent-style-name="Normal_20__28_Web_29_">
      <style:paragraph-properties fo:line-height="150%" fo:margin-top="0cm" fo:margin-left="2.54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line-height="150%" fo:margin-top="0cm" fo:margin-left="2.54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line-height="150%" fo:margin-top="0cm" fo:margin-left="2.54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line-height="150%" fo:margin-top="0cm" fo:margin-left="2.54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line-height="150%" fo:margin-top="0cm" fo:margin-bottom="0cm" fo:margin-left="2.54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150%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16" style:family="paragraph" style:parent-style-name="List_20_Paragraph">
      <style:paragraph-properties fo:line-height="150%" fo:margin-left="2.54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17" style:family="paragraph" style:parent-style-name="List_20_Paragraph">
      <style:paragraph-properties fo:line-height="150%" fo:margin-left="2.54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7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17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18" style:family="paragraph" style:parent-style-name="List_20_Paragraph">
      <style:paragraph-properties fo:line-height="150%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9" style:family="paragraph" style:parent-style-name="List_20_Paragraph">
      <style:paragraph-properties fo:line-height="150%" fo:margin-left="2.54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20" style:family="paragraph" style:parent-style-name="List_20_Paragraph">
      <style:paragraph-properties fo:line-height="150%" fo:margin-left="2.54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21" style:family="paragraph" style:parent-style-name="List_20_Paragraph">
      <style:paragraph-properties fo:line-height="150%" fo:margin-left="2.54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1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22" style:family="paragraph" style:parent-style-name="List_20_Paragraph">
      <style:paragraph-properties fo:line-height="150%" fo:margin-left="2.54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23" style:family="paragraph" style:parent-style-name="List_20_Paragraph">
      <style:paragraph-properties fo:line-height="150%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24" style:family="paragraph" style:parent-style-name="List_20_Paragraph">
      <style:paragraph-properties fo:line-height="150%" fo:margin-left="2.54cm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25" style:family="paragraph" style:parent-style-name="List_20_Paragraph">
      <style:paragraph-properties fo:line-height="150%" fo:margin-left="2.54cm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25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26" style:family="paragraph" style:parent-style-name="List_20_Paragraph">
      <style:paragraph-properties fo:line-height="150%" fo:margin-left="2.54cm" fo:orphans="2" fo:widows="2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6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6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6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6_5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P27" style:family="paragraph" style:parent-style-name="Normal">
      <style:paragraph-properties fo:text-indent="-0.988cm" fo:line-height="0.706cm" fo:margin-top="0.318cm" fo:margin-left="0.988cm"/>
    </style:style>
    <style:style style:name="T2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7_3" style:family="text">
      <style:text-properties fo:color="#000000" fo:font-size="14pt" style:font-name-asian="標楷體" style:font-size-asian="14pt" style:font-size-complex="14pt"/>
    </style:style>
    <style:style style:name="T27_4" style:family="text">
      <style:text-properties fo:color="#000000" fo:font-size="14pt" style:font-name-asian="標楷體" style:font-size-asian="14pt" style:font-size-complex="14pt"/>
    </style:style>
    <style:style style:name="T27_5" style:family="text">
      <style:text-properties fo:color="#000000" fo:font-size="14pt" style:font-name-asian="標楷體" style:font-size-asian="14pt" style:font-size-complex="14pt"/>
    </style:style>
    <style:style style:name="T27_6" style:family="text">
      <style:text-properties fo:color="#000000" fo:font-size="14pt" style:font-name-asian="標楷體" style:font-size-asian="14pt" style:font-size-complex="14pt"/>
    </style:style>
    <style:style style:name="T27_7" style:family="text">
      <style:text-properties fo:color="#000000" fo:font-size="14pt" style:font-name-asian="標楷體" style:font-size-asian="14pt" style:font-size-complex="14pt"/>
    </style:style>
    <style:style style:name="T27_8" style:family="text">
      <style:text-properties fo:color="#000000" fo:font-size="14pt" style:font-name-asian="標楷體" style:font-size-asian="14pt" style:font-size-complex="14pt"/>
    </style:style>
    <style:style style:name="T27_9" style:family="text">
      <style:text-properties fo:color="#000000" fo:font-size="14pt" style:font-name-asian="標楷體" style:font-size-asian="14pt" style:font-size-complex="14pt"/>
    </style:style>
    <style:style style:name="T27_10" style:family="text">
      <style:text-properties fo:color="#000000" fo:font-size="14pt" style:font-name-asian="標楷體" style:font-size-asian="14pt" style:font-size-complex="14pt"/>
    </style:style>
    <style:style style:name="T27_11" style:family="text">
      <style:text-properties fo:color="#000000" fo:font-size="14pt" style:font-name-asian="標楷體" style:font-size-asian="14pt" style:font-size-complex="14pt"/>
    </style:style>
    <style:style style:name="T27_12" style:family="text">
      <style:text-properties fo:color="#000000" fo:font-size="14pt" style:font-name-asian="標楷體" style:font-size-asian="14pt" style:font-size-complex="14pt"/>
    </style:style>
    <style:style style:name="T27_13" style:family="text">
      <style:text-properties fo:color="#000000" fo:font-size="14pt" style:font-name-asian="標楷體" style:font-size-asian="14pt" style:font-size-complex="14pt"/>
    </style:style>
    <style:style style:name="T27_14" style:family="text">
      <style:text-properties fo:color="#000000" fo:font-size="14pt" style:font-name-asian="標楷體" style:font-size-asian="14pt" style:font-size-complex="14pt"/>
    </style:style>
    <style:style style:name="T27_15" style:family="text">
      <style:text-properties fo:color="#000000" fo:font-size="14pt" style:font-name-asian="標楷體" style:font-size-asian="14pt" style:font-size-complex="14pt"/>
    </style:style>
    <style:style style:name="T27_16" style:family="text">
      <style:text-properties fo:color="#000000" fo:font-size="14pt" style:font-name-asian="標楷體" style:font-size-asian="14pt" style:font-size-complex="14pt"/>
    </style:style>
    <style:style style:name="T27_17" style:family="text">
      <style:text-properties fo:color="#000000" fo:font-size="14pt" style:font-name-asian="標楷體" style:font-size-asian="14pt" style:font-size-complex="14pt"/>
    </style:style>
    <style:style style:name="T27_18" style:family="text">
      <style:text-properties fo:color="#000000" fo:font-size="14pt" style:font-name-asian="標楷體" style:font-size-asian="14pt" style:font-size-complex="14pt"/>
    </style:style>
    <style:style style:name="T27_19" style:family="text">
      <style:text-properties fo:color="#000000" fo:font-size="14pt" style:font-name-asian="標楷體" style:font-size-asian="14pt" style:font-size-complex="14pt"/>
    </style:style>
    <style:style style:name="T27_20" style:family="text">
      <style:text-properties fo:color="#000000" fo:font-size="14pt" style:font-name-asian="標楷體" style:font-size-asian="14pt" style:font-size-complex="14pt"/>
    </style:style>
    <style:style style:name="T27_21" style:family="text">
      <style:text-properties fo:color="#000000" fo:font-size="14pt" style:font-name-asian="標楷體" style:font-size-asian="14pt" style:font-size-complex="14pt"/>
    </style:style>
    <style:style style:name="T27_22" style:family="text">
      <style:text-properties fo:color="#000000" fo:font-size="14pt" style:font-name-asian="標楷體" style:font-size-asian="14pt" style:font-size-complex="14pt"/>
    </style:style>
    <style:style style:name="T27_23" style:family="text">
      <style:text-properties fo:color="#000000" fo:font-size="14pt" style:font-name-asian="標楷體" style:font-size-asian="14pt" style:font-size-complex="14pt"/>
    </style:style>
    <style:style style:name="T27_24" style:family="text">
      <style:text-properties fo:color="#000000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88cm" fo:line-height="0.706cm" fo:margin-top="0.318cm" fo:margin-bottom="0.318cm" fo:margin-left="0.988cm"/>
    </style:style>
    <style:style style:name="T2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T28_4" style:family="text">
      <style:text-properties fo:color="#000000" fo:font-size="14pt" style:font-name-asian="標楷體" style:font-size-asian="14pt" style:font-size-complex="14pt"/>
    </style:style>
    <style:style style:name="T28_5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0.882cm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9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9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29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9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9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0" style:family="paragraph" style:parent-style-name="List_20_Paragraph">
      <style:paragraph-properties fo:line-height="150%" fo:orphans="2" fo:widows="2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0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0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0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0_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0_7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0_8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1" style:family="paragraph" style:parent-style-name="List_20_Paragraph">
      <style:paragraph-properties fo:line-height="150%" fo:orphans="2" fo:widows="2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1_4" style:family="text">
      <style:text-properties fo:color="#000000" style:font-name="標楷體" fo:font-size="14pt" style:font-name-asian="標楷體" style:font-size-asian="14pt" style:font-name-complex="新細明體" style:font-size-complex="14pt" fo:language-asian="zh" fo:country-asian="TW"/>
    </style:style>
    <style:style style:name="T31_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7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8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9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0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4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7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1_18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2" style:family="paragraph" style:parent-style-name="List_20_Paragraph">
      <style:paragraph-properties fo:line-height="150%" fo:orphans="2" fo:widows="2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3" style:family="paragraph" style:parent-style-name="List_20_Paragraph">
      <style:paragraph-properties fo:line-height="150%" fo:orphans="2" fo:widows="2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3_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4" style:family="paragraph" style:parent-style-name="List_20_Paragraph">
      <style:paragraph-properties fo:line-height="150%" fo:orphans="2" fo:widows="2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4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4_4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4_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4_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5" style:family="paragraph" style:parent-style-name="List_20_Paragraph">
      <style:paragraph-properties fo:line-height="150%" fo:orphans="2" fo:widows="2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36" style:family="paragraph" style:parent-style-name="Normal">
      <style:paragraph-properties fo:text-indent="-0.988cm" fo:line-height="150%" fo:margin-left="0.988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T37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7" style:family="text">
      <style:text-properties fo:color="#000000" fo:font-size="14pt" style:font-name-asian="標楷體" style:font-size-asian="14pt" style:font-size-complex="14pt"/>
    </style:style>
    <style:style style:name="T37_8" style:family="text">
      <style:text-properties fo:color="#000000" fo:font-size="14pt" style:font-name-asian="標楷體" style:font-size-asian="14pt" style:font-size-complex="14pt"/>
    </style:style>
    <style:style style:name="T37_9" style:family="text">
      <style:text-properties fo:color="#000000" fo:font-size="14pt" style:font-name-asian="標楷體" style:font-size-asian="14pt" style:font-size-complex="14pt"/>
    </style:style>
    <style:style style:name="T37_10" style:family="text">
      <style:text-properties fo:color="#000000" fo:font-size="14pt" style:font-name-asian="標楷體" style:font-size-asian="14pt" style:font-size-complex="14pt"/>
    </style:style>
    <style:style style:name="T37_11" style:family="text">
      <style:text-properties fo:color="#000000" fo:font-size="14pt" style:font-name-asian="標楷體" style:font-size-asian="14pt" style:font-size-complex="14pt"/>
    </style:style>
    <style:style style:name="T37_12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.002cm" fo:line-height="150%" fo:margin-left="2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T38_4" style:family="text">
      <style:text-properties fo:color="#000000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150%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150%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150%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150%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150%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150%"/>
    </style:style>
    <style:style style:name="T44_1" style:family="text">
      <style:text-properties fo:color="#000000" style:font-name="標楷體" fo:font-size="14pt" style:font-name-asian="標楷體" style:font-size-asian="14pt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size-complex="14pt"/>
    </style:style>
    <style:style style:name="T44_4" style:family="text">
      <style:text-properties fo:font-size="14pt" style:font-name-asian="標楷體" style:font-size-asian="14pt" style:font-size-complex="14pt"/>
    </style:style>
    <style:style style:name="T44_5" style:family="text">
      <style:text-properties fo:font-size="14pt" style:font-name-asian="標楷體" style:font-size-asian="14pt" style:font-size-complex="14pt"/>
    </style:style>
    <style:style style:name="T44_6" style:family="text">
      <style:text-properties fo:font-size="14pt" style:font-name-asian="標楷體" style:font-size-asian="14pt" style:font-size-complex="14pt"/>
    </style:style>
    <style:style style:name="T44_7" style:family="text">
      <style:text-properties fo:font-size="14pt" style:font-name-asian="標楷體" style:font-size-asian="14pt" style:font-size-complex="14pt"/>
    </style:style>
    <style:style style:name="T44_8" style:family="text">
      <style:text-properties fo:font-size="14pt" style:font-name-asian="標楷體" style:font-size-asian="14pt" style:font-size-complex="14pt"/>
    </style:style>
    <style:style style:name="T44_9" style:family="text">
      <style:text-properties fo:font-size="14pt" style:font-name-asian="標楷體" style:font-size-asian="14pt" style:font-size-complex="14pt"/>
    </style:style>
    <style:style style:name="T44_10" style:family="text">
      <style:text-properties fo:font-size="14pt" style:font-name-asian="標楷體" style:font-size-asian="14pt" style:font-size-complex="14pt"/>
    </style:style>
    <style:style style:name="T44_11" style:family="text">
      <style:text-properties fo:font-size="14pt" style:font-name-asian="標楷體" style:font-size-asian="14pt" style:font-size-complex="14pt"/>
    </style:style>
    <style:style style:name="T44_12" style:family="text">
      <style:text-properties fo:font-size="14pt" style:font-name-asian="標楷體" style:font-size-asian="14pt" style:font-size-complex="14pt"/>
    </style:style>
    <style:style style:name="T44_13" style:family="text">
      <style:text-properties fo:font-size="14pt" style:font-name-asian="標楷體" style:font-size-asian="14pt" style:font-size-complex="14pt"/>
    </style:style>
    <style:style style:name="T44_14" style:family="text"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150%"/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50%"/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50%"/>
    </style:style>
    <style:style style:name="T47_1" style:family="text"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1.166cm" fo:line-height="150%" fo:margin-left="2.161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style:font-name="標楷體" fo:font-size="14pt" style:font-name-asian="標楷體" style:font-size-asian="14pt" style:font-size-complex="14pt"/>
    </style:style>
    <style:style style:name="T48_7" style:family="text">
      <style:text-properties fo:color="#000000" fo:font-size="14pt" style:font-name-asian="標楷體" style:font-size-asian="14pt" style:font-size-complex="14pt"/>
    </style:style>
    <style:style style:name="T48_8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1.252cm" fo:line-height="150%" fo:margin-left="2.251cm"/>
    </style:style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252cm" fo:line-height="150%" fo:margin-left="2.251cm"/>
    </style:style>
    <style:style style:name="T50_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1.252cm" fo:line-height="150%" fo:margin-left="2.251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1.252cm" fo:line-height="150%" fo:margin-left="2.251cm"/>
    </style:style>
    <style:style style:name="T52_1" style:family="text">
      <style:text-properties fo:color="#000000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1.252cm" fo:line-height="150%" fo:margin-left="2.251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fo:line-height="150%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4_2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4_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4_4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4_5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4_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55" style:family="paragraph" style:parent-style-name="Normal">
      <style:paragraph-properties fo:text-align="justify" fo:text-indent="-1.251cm" fo:line-height="150%" fo:margin-left="2.251cm"/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T55_4" style:family="text">
      <style:text-properties fo:color="#000000" style:font-name="標楷體" fo:font-size="14pt" style:font-name-asian="標楷體" style:font-size-asian="14pt" style:font-size-complex="14pt"/>
    </style:style>
    <style:style style:name="T55_5" style:family="text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2.431cm" fo:line-height="0.529cm" fo:margin-top="0.318cm" fo:margin-left="2.431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style:font-name="標楷體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529cm" fo:margin-top="0.318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0.529cm" fo:margin-top="0.318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line-height="0.529cm" fo:margin-top="0.318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529cm" fo:margin-top="0.318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line-height="0.529cm" fo:margin-top="0.318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529cm" fo:margin-top="0.318cm"/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529cm" fo:margin-top="0.318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529cm" fo:margin-top="0.318cm"/>
    </style:style>
    <style:style style:name="T64_1" style:family="text">
      <style:text-properties fo:color="#000000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529cm" fo:margin-top="0.318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529cm" fo:margin-top="0.318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529cm" fo:margin-top="0.318cm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align-last="justify" fo:line-height="0.529cm" fo:margin-top="0.318cm"/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align-last="justify" fo:line-height="0.529cm" fo:margin-top="0.318cm" fo:margin-bottom="0.318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/>
    </style:style>
    <style:style style:name="T81_4" style:family="text">
      <style:text-properties fo:color="#000000" fo:font-size="14pt" style:font-name-asian="標楷體" style:font-size-asian="14pt" style:font-size-complex="14pt"/>
    </style:style>
    <style:style style:name="T81_5" style:family="text">
      <style:text-properties fo:color="#000000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" style:master-page-name="MasterPage1">
      <style:paragraph-properties fo:text-align="center" fo:line-height="1.764cm" fo:margin-bottom="0.635cm"/>
    </style:style>
    <style:style style:name="T82_1" style:family="text">
      <style:text-properties fo:color="#000000" style:font-name="標楷體" fo:font-size="25pt" style:font-name-asian="標楷體" style:font-size-asian="25pt" style:font-name-complex="標楷體" style:font-size-complex="25pt" fo:font-weight="bold" style:font-weight-asian="bold" style:font-weight-complex="bold"/>
    </style:style>
    <style:style style:name="P83" style:family="paragraph" style:parent-style-name="Normal">
      <style:paragraph-properties fo:text-indent="1.411cm" fo:line-height="1.764cm"/>
    </style:style>
    <style:style style:name="T83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3_2" style:family="text">
      <style:text-properties fo:color="#000000" style:font-name="標楷體" fo:font-size="20pt" style:font-name-asian="標楷體" style:font-size-asian="20pt" style:font-name-complex="標楷體" style:font-size-complex="20pt" style:text-underline-style="solid" style:text-underline-color="font-color"/>
    </style:style>
    <style:style style:name="T83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3_4" style:family="text">
      <style:text-properties fo:color="#000000" style:font-name="標楷體" fo:font-size="20pt" style:font-name-asian="標楷體" style:font-size-asian="20pt" style:font-size-complex="20pt"/>
    </style:style>
    <style:style style:name="T83_5" style:family="text">
      <style:text-properties fo:color="#000000" style:font-name="標楷體" fo:font-size="20pt" style:font-name-asian="標楷體" style:font-size-asian="20pt" style:font-size-complex="20pt"/>
    </style:style>
    <style:style style:name="T83_6" style:family="text">
      <style:text-properties fo:color="#000000" style:font-name="標楷體" fo:font-size="20pt" style:font-name-asian="標楷體" style:font-size-asian="20pt" style:font-size-complex="20pt"/>
    </style:style>
    <style:style style:name="T83_7" style:family="text">
      <style:text-properties fo:color="#000000" style:font-name="標楷體" fo:font-size="20pt" style:font-name-asian="標楷體" style:font-size-asian="20pt" style:font-size-complex="20pt"/>
    </style:style>
    <style:style style:name="T83_8" style:family="text">
      <style:text-properties fo:color="#000000" style:font-name="標楷體" fo:font-size="20pt" style:font-name-asian="標楷體" style:font-size-asian="20pt" style:font-size-complex="20pt"/>
    </style:style>
    <style:style style:name="T83_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3_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84" style:family="paragraph" style:parent-style-name="Normal">
      <style:paragraph-properties fo:text-indent="3.246cm" fo:line-height="1.764cm"/>
    </style:style>
    <style:style style:name="T84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85" style:family="paragraph" style:parent-style-name="Normal">
      <style:paragraph-properties fo:text-align="justify" fo:line-height="1.764cm"/>
      <style:text-properties fo:color="#000000" style:font-name="標楷體" fo:font-size="20pt" style:font-name-asian="標楷體" style:font-size-asian="20pt" style:font-size-complex="20pt"/>
    </style:style>
    <style:style style:name="FR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line-height="0.529cm" fo:margin-top="0cm" fo:margin-bottom="0cm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line-height="1.764cm"/>
      <style:text-properties fo:color="#000000" style:font-name="標楷體" fo:font-size="20pt" style:font-name-asian="標楷體" style:font-size-asian="20pt" style:font-size-complex="20pt"/>
    </style:style>
    <style:style style:name="P88" style:family="paragraph" style:parent-style-name="Normal">
      <style:paragraph-properties fo:text-align="justify" fo:line-height="1.764cm"/>
      <style:text-properties fo:color="#000000" style:font-name="標楷體" fo:font-size="20pt" style:font-name-asian="標楷體" style:font-size-asian="20pt" style:font-size-complex="20pt"/>
    </style:style>
    <style:style style:name="P89" style:family="paragraph" style:parent-style-name="Normal">
      <style:paragraph-properties fo:line-height="1.764cm"/>
      <style:text-properties fo:color="#000000" style:font-name="標楷體" fo:font-size="20pt" style:font-name-asian="標楷體" style:font-size-asian="20pt" style:font-size-complex="20pt"/>
    </style:style>
    <style:style style:name="P90" style:family="paragraph" style:parent-style-name="Normal">
      <style:paragraph-properties fo:line-height="1.764cm"/>
      <style:text-properties fo:color="#000000" style:font-name="標楷體" fo:font-size="20pt" style:font-name-asian="標楷體" style:font-size-asian="20pt" style:font-size-complex="20pt"/>
    </style:style>
    <style:style style:name="P91" style:family="paragraph" style:parent-style-name="Normal">
      <style:paragraph-properties fo:line-height="1.764cm"/>
      <style:text-properties fo:color="#000000" style:font-name="標楷體" fo:font-size="20pt" style:font-name-asian="標楷體" style:font-size-asian="20pt" style:font-size-complex="20pt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color="#000000" fo:font-size="20pt" style:font-name-asian="標楷體" style:font-size-asian="20pt" style:font-size-complex="20pt"/>
    </style:style>
    <style:style style:name="T92_2" style:family="text">
      <style:text-properties fo:color="#000000" fo:font-size="20pt" style:font-name-asian="標楷體" style:font-size-asian="20pt" style:font-size-complex="20pt"/>
    </style:style>
    <style:style style:name="T92_3" style:family="text">
      <style:text-properties fo:color="#000000" fo:font-size="20pt" style:font-name-asian="標楷體" style:font-size-asian="20pt" style:font-size-complex="20pt"/>
    </style:style>
    <style:style style:name="T92_4" style:family="text">
      <style:text-properties fo:color="#000000" fo:font-size="20pt" style:font-name-asian="標楷體" style:font-size-asian="20pt" style:font-size-complex="20pt"/>
    </style:style>
    <style:style style:name="T92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92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text:span text:style-name="T1_1">金門</text:span><text:span text:style-name="T1_2">駐縣藝術家</text:span><text:span text:style-name="T1_3">契</text:span><text:span text:style-name="T1_4">約</text:span></text:p>
        <text:p text:style-name="P2"><text:span text:style-name="T2_1">立</text:span><text:span text:style-name="T2_2">契</text:span><text:span text:style-name="T2_3">約書人</text:span><text:span text:style-name="T2_4"><text:s/></text:span><text:span text:style-name="T2_5"><text:s text:c="7"/></text:span><text:span text:style-name="T2_6">金門縣文化局</text:span><text:span text:style-name="T2_7"><text:s text:c="8"/></text:span><text:span text:style-name="T2_8"><text:s/></text:span><text:span text:style-name="T2_9"><text:s text:c="3"/></text:span><text:span text:style-name="T2_10">（</text:span><text:span text:style-name="T2_11">以下簡稱甲方</text:span><text:span text:style-name="T2_12">）</text:span></text:p>
        <text:p text:style-name="P3"><text:span text:style-name="T3_1"><text:s text:c="11"/></text:span><text:span text:style-name="T3_2"><text:s text:c="7"/></text:span><text:span text:style-name="T3_3">藝術家：</text:span><text:span text:style-name="T3_4"><text:s text:c="8"/></text:span><text:span text:style-name="T3_5"><text:s text:c="6"/></text:span><text:span text:style-name="T3_6"><text:s text:c="2"/></text:span><text:span text:style-name="T3_7">（</text:span><text:span text:style-name="T3_8">以下簡稱乙方</text:span><text:span text:style-name="T3_9">）</text:span></text:p>
        <text:p text:style-name="P4"><text:span text:style-name="T4_1">甲方與乙方經互信、誠意協商後，同意依下列條款簽訂本</text:span><text:span text:style-name="T4_2">契</text:span><text:span text:style-name="T4_3">約</text:span></text:p>
        <text:list text:style-name="LS1" xml:id="list0">
          <text:list-item>
            <text:p text:style-name="P5"><text:span text:style-name="T5_1">任務</text:span><text:span text:style-name="T5_2">（</text:span><text:span text:style-name="T5_3">工作內容</text:span><text:span text:style-name="T5_4">）</text:span><text:span text:style-name="T5_5">：</text:span></text:p>
          </text:list-item>
        </text:list>
        <text:p text:style-name="P6"><text:span text:style-name="T6_1">駐縣期間應推展生活美學與社會實踐理念，並依創作類別辦理成果展演</text:span><text:span text:style-name="T6_2">或</text:span><text:span text:style-name="T6_3">推廣活動。</text:span></text:p>
        <text:list text:style-name="LS11" xml:id="list1">
          <text:list-item>
            <text:p text:style-name="P7"><text:span text:style-name="T7_1">表演藝術及視覺藝術：駐縣期間須至少舉辦<text:s/>1<text:s/>場成果展覽／展演，其中視覺藝術展期不得少於<text:s/>14<text:s/>日。</text:span></text:p>
          </text:list-item>
          <text:list-item>
            <text:p text:style-name="P8"><text:span text:style-name="T8_1">文字／寫作類</text:span><text:span text:style-name="T8_2">：駐縣期間須至少辦理<text:s/>8<text:s/>場</text:span><text:span text:style-name="T8_3">寫作</text:span><text:span text:style-name="T8_4">教學活動（小說、散文、新詩、劇本等），每場至少<text:s/>6<text:s/>小時，總時數達<text:s/>48<text:s/>小時</text:span><text:span text:style-name="T8_5">，</text:span><text:span text:style-name="T8_6">活動內容與辦理方式由本局與獲選者共同議定</text:span><text:span text:style-name="T8_7">。</text:span></text:p>
          </text:list-item>
          <text:list-item>
            <text:p text:style-name="P9"><text:span text:style-name="T9_1">各</text:span><text:span text:style-name="T9_2">申請</text:span><text:span text:style-name="T9_3">類別</text:span><text:span text:style-name="T9_4">之</text:span><text:span text:style-name="T9_5">工</text:span><text:span text:style-name="T9_6">作坊</text:span><text:span text:style-name="T9_7">、</text:span><text:span text:style-name="T9_8">教學活動</text:span><text:span text:style-name="T9_9">等</text:span><text:span text:style-name="T9_10">推廣活動</text:span></text:p>
          </text:list-item>
        </text:list>
        <text:list text:style-name="LS7" xml:id="list4">
          <text:list-item>
            <text:p text:style-name="P10"><text:span text:style-name="T10_1">表演藝術及視覺藝術，為推動地方文化與在地創意產業，應至少辦理<text:s/>2<text:s/>場工作坊或研習活動。</text:span></text:p>
          </text:list-item>
          <text:list-item>
            <text:p text:style-name="P11"><text:span text:style-name="T11_1">若為公開對外招生，單場</text:span><text:span text:style-name="T11_2">報</text:span><text:span text:style-name="T11_3">名</text:span><text:span text:style-name="T11_4">招</text:span><text:span text:style-name="T11_5">生人數應達<text:s/>20<text:s/>人以上，實際出席人數不足者，仍予認定；如招生對象為學校或機關，則不在此限</text:span><text:span text:style-name="T11_6">，</text:span><text:span text:style-name="T11_7">招生及報名事宜由藝術家自行辦理。</text:span></text:p>
          </text:list-item>
          <text:list-item>
            <text:p text:style-name="P12"><text:span text:style-name="T12_1">工作坊活動應於展出前<text:s/>2<text:s/>週，提供<text:s/>500<text:s/>字以內之展覽介紹新聞稿電子檔；成果展演</text:span><text:span text:style-name="T12_2">(覽</text:span><text:span text:style-name="T12_3">)則須提供電子海報及新聞稿，經本局審查後發布，以利文宣及行政作業。</text:span></text:p>
          </text:list-item>
          <text:list-item>
            <text:p text:style-name="P13"><text:span text:style-name="T13_1">各項推</text:span><text:span text:style-name="T13_2">廣活動及成果展之佈展、撤展、裝卸、運輸及展後場地恢復，由駐縣藝術家自行負責。</text:span></text:p>
          </text:list-item>
          <text:list-item>
            <text:p text:style-name="P14"><text:span text:style-name="T14_1">展覽地點以公部門及開放式場域為主，並須經本局核可同意。</text:span></text:p>
          </text:list-item>
        </text:list>
        <text:list text:style-name="LS11" xml:id="list9" text:continue-list="list1">
          <text:list-item>
            <text:p text:style-name="P15"><text:span text:style-name="T15_1">作品提供與授權</text:span><text:span text:style-name="T15_2">：</text:span><text:span text:style-name="T15_3"><text:s/></text:span></text:p>
          </text:list-item>
        </text:list>
        <text:list text:style-name="LS5" xml:id="list10">
          <text:list-item>
            <text:p text:style-name="P16"><text:span text:style-name="T16_1">駐縣期間，</text:span><text:span text:style-name="T16_2">藝術</text:span><text:span text:style-name="T16_3">家</text:span><text:span text:style-name="T16_4">應提供創作作品<text:s/>1<text:s/>件予主辦機關，並授權該作品供主辦機關典</text:span><text:span text:style-name="T16_5">藏、教育推廣、公開展示，或作為非營利性出版、重製、行銷及推廣之用。</text:span></text:p>
          </text:list-item>
          <text:list-item>
            <text:p text:style-name="P17"><text:span text:style-name="T17_1">作品著作權仍歸</text:span><text:span text:style-name="T17_2">藝術</text:span><text:span text:style-name="T17_3">家</text:span><text:span text:style-name="T17_4">所有，但本局得基於業務需要無償使用，無須另行向著作人申請。</text:span></text:p>
          </text:list-item>
        </text:list>
        <text:list text:style-name="LS11" xml:id="list12" text:continue-list="list1">
          <text:list-item>
            <text:p text:style-name="P18"><text:span text:style-name="T18_1">作品規格</text:span></text:p>
          </text:list-item>
        </text:list>
        <text:list text:style-name="LS4" xml:id="list13">
          <text:list-item>
            <text:p text:style-name="P19"><text:span text:style-name="T19_1">視覺藝術類：作品形式可為平面繪畫、水墨（至少<text:s/>3<text:s/>才）、油畫（至少<text:s/>10<text:s/>號）、水彩（4K）或其他視覺創作類別，實體作品或照片檔均可。</text:span></text:p>
          </text:list-item>
          <text:list-item>
            <text:p text:style-name="P20"><text:span text:style-name="T20_1">表演藝術</text:span><text:span text:style-name="T20_2">：</text:span><text:span text:style-name="T20_3">作品形式為演出錄影檔案（完整演出影片或精華片段，得由現場錄製或正式攝製取得）；如有原創音樂，得另附音樂或音效檔案。</text:span></text:p>
          </text:list-item>
          <text:list-item>
            <text:p text:style-name="P21"><text:span text:style-name="T21_1">文字／寫作類</text:span><text:span text:style-name="T21_2">：成果報告書</text:span><text:span text:style-name="T21_3">。</text:span></text:p>
          </text:list-item>
          <text:list-item>
            <text:p text:style-name="P22"><text:span text:style-name="T22_1">其他類(徵件時提供繳件方式以利評審委員審核)。</text:span></text:p>
          </text:list-item>
        </text:list>
        <text:list text:style-name="LS11" xml:id="list17" text:continue-list="list1">
          <text:list-item>
            <text:p text:style-name="P23"><text:span text:style-name="T23_1">行政與文宣配合</text:span></text:p>
          </text:list-item>
        </text:list>
        <text:list text:style-name="LS6" xml:id="list18">
          <text:list-item>
            <text:p text:style-name="P24"><text:span text:style-name="T24_1">完成駐縣成果報告書（含創作內容及感想）及填寫回饋單。</text:span></text:p>
          </text:list-item>
          <text:list-item>
            <text:p text:style-name="P25"><text:span text:style-name="T25_1">所有文宣資料（含邀請函、海報）</text:span><text:span text:style-name="T25_2">應於文宣明顯位置標註本局為主辦機關</text:span><text:span text:style-name="T25_3">。</text:span></text:p>
          </text:list-item>
          <text:list-item>
            <text:p text:style-name="P26"><text:span text:style-name="T26_1">相關宣傳、工作坊、</text:span><text:span text:style-name="T26_2">教學活動</text:span><text:span text:style-name="T26_3">及</text:span><text:span text:style-name="T26_4">成</text:span><text:span text:style-name="T26_5">果展開幕式等重要活動，應於活動前<text:s/>2<text:s/>週通知本局。</text:span></text:p>
          </text:list-item>
        </text:list>
        <text:p text:style-name="P27"><text:span text:style-name="T27_1">二</text:span><text:span text:style-name="T27_2">、</text:span><text:span text:style-name="T27_3">聘期：自</text:span><text:span text:style-name="T27_4">(</text:span><text:span text:style-name="T27_5"><text:s/></text:span><text:span text:style-name="T27_6">11</text:span><text:span text:style-name="T27_7">5</text:span><text:span text:style-name="T27_8">)年</text:span><text:span text:style-name="T27_9">(</text:span><text:span text:style-name="T27_10"><text:s text:c="2"/></text:span><text:span text:style-name="T27_11">)月</text:span><text:span text:style-name="T27_12">(</text:span><text:span text:style-name="T27_13"><text:s text:c="2"/></text:span><text:span text:style-name="T27_14">)日始至</text:span><text:span text:style-name="T27_15">(</text:span><text:span text:style-name="T27_16">11</text:span><text:span text:style-name="T27_17">5</text:span><text:span text:style-name="T27_18"><text:s/></text:span><text:span text:style-name="T27_19">)年(</text:span><text:span text:style-name="T27_20"><text:s text:c="2"/></text:span><text:span text:style-name="T27_21">)月(</text:span><text:span text:style-name="T27_22"><text:s text:c="2"/></text:span><text:span text:style-name="T27_23">)日止</text:span><text:span text:style-name="T27_24">。</text:span></text:p>
        <text:p text:style-name="P28"><text:span text:style-name="T28_1">三</text:span><text:span text:style-name="T28_2">、</text:span><text:span text:style-name="T28_3">待遇</text:span><text:span text:style-name="T28_4">、請款</text:span><text:span text:style-name="T28_5">：</text:span></text:p>
        <text:list text:style-name="LS18" xml:id="list21">
          <text:list-item>
            <text:p text:style-name="P29"><text:span text:style-name="T29_1">乙方</text:span><text:span text:style-name="T29_2">每案</text:span><text:span text:style-name="T29_3">給</text:span><text:span text:style-name="T29_4">予</text:span><text:span text:style-name="T29_5">金額依其計畫內容核實審查核定，上限20萬元整，本計畫</text:span><text:span text:style-name="T29_6">實</text:span><text:span text:style-name="T29_7">施項目為：</text:span></text:p>
          </text:list-item>
        </text:list>
        <text:list text:style-name="LS13" xml:id="list22">
          <text:list-item>
            <text:p text:style-name="P30"><text:span text:style-name="T30_1">駐縣</text:span><text:span text:style-name="T30_2">生活</text:span><text:span text:style-name="T30_3">費</text:span><text:span text:style-name="T30_4">：</text:span><text:span text:style-name="T30_5">給予</text:span><text:span text:style-name="T30_6">新台幣14萬元整（每月35,000元，計4個月），需出具個人領據核銷</text:span><text:span text:style-name="T30_7">，</text:span><text:span text:style-name="T30_8">相關稅款及個人第二代健保費由本局代為扣繳。</text:span></text:p>
          </text:list-item>
          <text:list-item>
            <text:p text:style-name="P31"><text:span text:style-name="T31_1">材</text:span><text:span text:style-name="T31_2">料</text:span><text:span text:style-name="T31_3">採購</text:span><text:span text:style-name="T31_4">費：</text:span><text:span text:style-name="T31_5">上限</text:span><text:span text:style-name="T31_6">新台幣6萬元整，涵蓋工作坊及成果發表會所需費用，採檢據核銷。支用金額超過6萬元者，依6萬元上限核銷；不足6萬元者，依實際支出核銷。可支應項目包括材料費、工作坊費用、成果發表會相關費用（點心、餐盒、茶水</text:span><text:span text:style-name="T31_7">(包)</text:span><text:span text:style-name="T31_8">、飲料、咖啡等）、硬體器材租賃費、場地租用費、展品製作費、保險費、展場佈置費、郵寄費、便當費（適用於超過用餐時間之情況）、文宣設計與印製費、出版相關費用（排版、設計</text:span><text:span text:style-name="T31_9">等</text:span><text:span text:style-name="T31_10">）</text:span><text:span text:style-name="T31_11">、</text:span><text:span text:style-name="T31_12">文具用品（筆、紙張、筆記本等</text:span><text:span text:style-name="T31_13">）、</text:span><text:span text:style-name="T31_14">表框費、展演記錄費</text:span><text:span text:style-name="T31_15">(</text:span><text:span text:style-name="T31_16">錄音錄影費用</text:span><text:span text:style-name="T31_17">等)</text:span><text:span text:style-name="T31_18">、油費等與創作相關之經常門費用。</text:span></text:p>
          </text:list-item>
          <text:list-item>
            <text:p text:style-name="P32"><text:span text:style-name="T32_1">創作費與材料採購費為不同項目，經費不得相互挪用，須依規定分別支用。</text:span></text:p>
          </text:list-item>
        </text:list>
        <text:list text:style-name="LS18" xml:id="list25" text:continue-list="list21">
          <text:list-item>
            <text:p text:style-name="P33"><text:span text:style-name="T33_1">執行計畫結束後，本局採一次性撥款方式支付款</text:span><text:span text:style-name="T33_2">項</text:span><text:span text:style-name="T33_3">。藝術家不得先行借支或分批請領</text:span><text:span text:style-name="T33_4">，</text:span><text:span text:style-name="T33_5">駐縣期間之個人生活費用，請藝術家自理。</text:span></text:p>
          </text:list-item>
          <text:list-item>
            <text:p text:style-name="P34"><text:span text:style-name="T34_1">藝術家應於計畫執行結束前後一週內，</text:span><text:span text:style-name="T34_2">將個人領據（新台幣14萬元）</text:span><text:span text:style-name="T34_3">及</text:span><text:span text:style-name="T34_4">支用單據（新台幣6萬元）、全案執行成果報告書</text:span><text:span text:style-name="T34_5">並</text:span><text:span text:style-name="T34_6">填寫完整之回饋單（含電子檔）送交本局，以利核銷及撥款作業。</text:span></text:p>
          </text:list-item>
          <text:list-item>
            <text:p text:style-name="P35"><text:span text:style-name="T35_1">所提交核銷之支用單據（發票或收據），其日期須自甲乙雙方簽訂</text:span><text:span text:style-name="T35_2">契</text:span><text:span text:style-name="T35_3">約書之日起生效，且應與駐縣執行期間相符。</text:span></text:p>
          </text:list-item>
        </text:list>
        <text:p text:style-name="P36"><text:span text:style-name="T36_1">四</text:span><text:span text:style-name="T36_2">、</text:span><text:span text:style-name="T36_3">其他</text:span><text:span text:style-name="T36_4">：</text:span></text:p>
        <text:list text:style-name="LS2" xml:id="list28">
          <text:list-item>
            <text:p text:style-name="P37"><text:span text:style-name="T37_1">乙方需於</text:span><text:span text:style-name="T37_2">計畫結束前</text:span><text:span text:style-name="T37_3">後</text:span><text:span text:style-name="T37_4">一星期內</text:span><text:span text:style-name="T37_5">，檢送個人領據及</text:span><text:span text:style-name="T37_6">支用單據</text:span><text:span text:style-name="T37_7">，</text:span><text:span text:style-name="T37_8">辦理請款手續，並於駐縣結束前繳交創作作品</text:span><text:span text:style-name="T37_9">(</text:span><text:span text:style-name="T37_10">完整呈現</text:span><text:span text:style-name="T37_11">)</text:span><text:span text:style-name="T37_12">。</text:span></text:p>
          </text:list-item>
          <text:list-item>
            <text:p text:style-name="P38"><text:span text:style-name="T38_1">乙方</text:span><text:span text:style-name="T38_2">原則上</text:span><text:span text:style-name="T38_3">必需駐縣期間</text:span><text:span text:style-name="T38_4">長駐於本縣（金門縣）</text:span><text:span text:style-name="T38_5">。</text:span></text:p>
          </text:list-item>
          <text:list-item>
            <text:p text:style-name="P39"><text:span text:style-name="T39_1">甲方提供乙方住宿、水電及網路(WI-FI)(上述未註明事項或物品請自理)。</text:span></text:p>
          </text:list-item>
          <text:list-item>
            <text:p text:style-name="P40"><text:span text:style-name="T40_1">乙方有義務駐縣至約定期滿，若因特殊狀況必須中途解約者，需提前通知本局，同意後始得解約(費用平均扣除)。</text:span></text:p>
          </text:list-item>
          <text:list-item>
            <text:p text:style-name="P41"><text:span text:style-name="T41_1">乙方所繳交之資料（含作品），如經查證有違反實情者，即刻取消其資格，並賠償本局已支付之一切費用，另有涉法律責任由個人自行負責。</text:span></text:p>
          </text:list-item>
          <text:list-item>
            <text:p text:style-name="P42"><text:span text:style-name="T42_1">如獲選人提供不實身分或受本國（中華民國）相關法令、法規之限制，如有違反經查證屬實者，撤銷其駐縣資格並賠償一切費用，另有涉法律責任由個人自行負責。</text:span></text:p>
          </text:list-item>
          <text:list-item>
            <text:p text:style-name="P43"><text:span text:style-name="T43_1">駐縣藝術家需自行負擔勞健保、相關保險，以及申請簽證之相關費用。</text:span></text:p>
          </text:list-item>
          <text:list-item>
            <text:p text:style-name="P44"><text:span text:style-name="T44_1">藝術家駐所位於吳心泉縣定古蹟（金門金沙大地12號），該駐所地處偏遠，生活機能較為不便。</text:span><text:span text:style-name="T44_2">甲方</text:span><text:span text:style-name="T44_3">提供生活空間及宿舍一間（套房），</text:span><text:span text:style-name="T44_4">內含冷氣、床、桌椅、洗衣機</text:span><text:span text:style-name="T44_5">、</text:span><text:span text:style-name="T44_6">開飲機、大同電鍋、大同電</text:span><text:span text:style-name="T44_7">磁</text:span><text:span text:style-name="T44_8">爐</text:span><text:span text:style-name="T44_9">、</text:span><text:span text:style-name="T44_10">大同</text:span><text:span text:style-name="T44_11">微</text:span><text:span text:style-name="T44_12">波爐</text:span><text:span text:style-name="T44_13">及衛浴設備</text:span><text:span text:style-name="T44_14">。由於駐所為縣定古蹟，嚴禁使用明火設備。</text:span></text:p>
          </text:list-item>
          <text:list-item>
            <text:p text:style-name="P45"><text:span text:style-name="T45_1">藝術家需自備寢具、個人生活用品及交通工具等，相關生活所需費用及安排均由藝術家自行負責。駐所內部可自行佈置，但不得破壞古蹟結構安全及影響環境整潔。</text:span></text:p>
          </text:list-item>
          <text:list-item>
            <text:p text:style-name="P46"><text:span text:style-name="T46_1">藝術家宿舍係藝術家駐縣時，專心創作之餘休憩所用，為維護其他駐縣藝術家之住宿安全、衛生及使用權利，藝術家宿舍『恕無法提供藝術家本人以外入住(包含攜伴、家人、助手或寵物)』。</text:span></text:p>
          </text:list-item>
          <text:list-item>
            <text:p text:style-name="P47"><text:span text:style-name="T47_1">進駐前及離駐前需辦理空間設備現場移交及點交作業。駐縣期滿或中途解約時，離開前必須清理乾淨，並恢復原有的空間。</text:span></text:p>
          </text:list-item>
          <text:list-item>
            <text:p text:style-name="P48"><text:span text:style-name="T48_1">駐</text:span><text:span text:style-name="T48_2">縣</text:span><text:span text:style-name="T48_3">期間，乙方使用所屬之創作空間及公共設施，</text:span><text:span text:style-name="T48_4">必</text:span><text:span text:style-name="T48_5">須</text:span><text:span text:style-name="T48_6">善盡維護管理責任</text:span><text:span text:style-name="T48_7">，保持所使用空間完整，維持環境整潔衛生</text:span><text:span text:style-name="T48_8">，並不得有違環境安寧、景觀與安全之事宜。</text:span></text:p>
          </text:list-item>
          <text:list-item>
            <text:p text:style-name="P49"><text:span text:style-name="T49_1">駐縣藝術家與本局管理單位應本「互信」、「互助」、「和諧」基礎，建立良好關係，為彼此注入藝術活水與熱情，創造未來藝術榮景。</text:span></text:p>
          </text:list-item>
          <text:list-item>
            <text:p text:style-name="P50"><text:span text:style-name="T50_1">乙方進駐期滿當日，應於離縣期間內復原工作室及撤出，期限後仍有堆放物（作）品，甲方無需通知或催告得逕予移除，並有權利做任何處理，若因此造成物（作）品損失（壞），乙方不得求償，處理所需費用及所生之一切損害，概由乙方負擔。<text:s/></text:span></text:p>
          </text:list-item>
          <text:list-item>
            <text:p text:style-name="P51"><text:span text:style-name="T51_1">駐所及工作室屬合用之公共空間，貴重物品請自行保管，如發生物品遺失之情事，甲方不負任何責任。</text:span></text:p>
          </text:list-item>
          <text:list-item>
            <text:p text:style-name="P52"><text:span text:style-name="T52_1">乙方如發生危害本區域安全之情事，情節重大者，甲方得糾正或限期改善。</text:span></text:p>
          </text:list-item>
          <text:list-item>
            <text:p text:style-name="P53"><text:span text:style-name="T53_1">進駐期間，甲方基於安全或緊急事件有進入工作室勘查之需時，得不經使用者同意進入工作室，乙方不得異議。</text:span></text:p>
          </text:list-item>
          <text:list-item>
            <text:p text:style-name="P54"><text:span text:style-name="T54_1">本計畫未載明之事項或其</text:span><text:span text:style-name="T54_2">他未盡事</text:span><text:span text:style-name="T54_3">宜，依其</text:span><text:span text:style-name="T54_4">他相關法令或</text:span><text:span text:style-name="T54_5">由</text:span><text:span text:style-name="T54_6">本局解釋之。</text:span></text:p>
          </text:list-item>
          <text:list-item>
            <text:p text:style-name="P55"><text:span text:style-name="T55_1">本</text:span><text:span text:style-name="T55_2">契</text:span><text:span text:style-name="T55_3">約經雙方同意簽章生效後，</text:span><text:span text:style-name="T55_4">契</text:span><text:span text:style-name="T55_5">約書乙式貳份，甲方執壹份、乙方執壹份為憑。</text:span></text:p>
          </text:list-item>
        </text:list>
        <text:p text:style-name="P56"><text:span text:style-name="T56_1">立</text:span><text:span text:style-name="T56_2">契</text:span><text:span text:style-name="T56_3">約書人</text:span></text:p>
        <text:p text:style-name="P57"><text:span text:style-name="T57_1">甲</text:span><text:span text:style-name="T57_2">方：金門縣文化局</text:span></text:p>
        <text:p text:style-name="P58"><text:span text:style-name="T58_1">簽約代表人：</text:span></text:p>
        <text:p text:style-name="P59"><text:span text:style-name="T59_1">地址：</text:span></text:p>
        <text:p text:style-name="P60"><text:span text:style-name="T60_1">電話：</text:span></text:p>
        <text:p text:style-name="P61"><text:span text:style-name="T61_1">傳真：</text:span></text:p>
        <text:p text:style-name="P62"/>
        <text:p text:style-name="P63"><text:span text:style-name="T63_1">乙</text:span><text:span text:style-name="T63_2">方：</text:span></text:p>
        <text:p text:style-name="P64"><text:span text:style-name="T64_1">身分證字號：</text:span></text:p>
        <text:p text:style-name="P65"><text:span text:style-name="T65_1">地址：</text:span></text:p>
        <text:p text:style-name="P66"><text:span text:style-name="T66_1">電話：</text:span></text:p>
        <text:p text:style-name="P67"><text:span text:style-name="T67_1">E-mail</text:span><text:span text:style-name="T67_2">：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<text:span text:style-name="T81_1">中華</text:span><text:span text:style-name="T81_2">民國1</text:span><text:span text:style-name="T81_3">1</text:span><text:span text:style-name="T81_4">5</text:span><text:span text:style-name="T81_5">年月日</text:span></text:p>
      </text:section>
      <text:section text:style-name="S2" text:name="S2">
        <text:p text:style-name="P82"><text:span text:style-name="T82_1">切結書</text:span></text:p>
        <text:p text:style-name="P83"><text:span text:style-name="T83_1">本人參與</text:span><text:span text:style-name="T83_2">金門縣文化局</text:span><text:span text:style-name="T83_3">辦理「</text:span><text:span text:style-name="T83_4">金門</text:span><text:span text:style-name="T83_5">駐縣藝術家申請</text:span><text:span text:style-name="T83_6">計</text:span><text:span text:style-name="T83_7">畫</text:span><text:span text:style-name="T83_8">」案</text:span><text:span text:style-name="T83_9">，對於本人於駐縣期間需履行之責任，</text:span><text:bookmark-start text:name="_GoBack"/><text:bookmark-end text:name="_GoBack"/><text:span text:style-name="T83_10">已充分瞭解，並願確實遵行，如有違反，同意撤銷其駐縣資格並賠償一切費用。</text:span></text:p>
        <text:p text:style-name="P84"><text:span text:style-name="T84_1">立書人</text:span></text:p>
        <text:p text:style-name="P85"><draw:frame svg:x="3.963cm" svg:y="0.884cm" svg:width="6.507cm" svg:height="6.466cm" draw:style-name="FR1" text:anchor-type="char" draw:z-index="0"><draw:text-box><text:p text:style-name="P86"/></draw:text-box></draw:frame></text:p>
        <text:p text:style-name="P87"/>
        <text:p text:style-name="P88"/>
        <text:p text:style-name="P89"/>
        <text:p text:style-name="P90"/>
        <text:p text:style-name="P91"/>
        <text:p text:style-name="P92"><text:span text:style-name="T92_1">中華民國</text:span><text:span text:style-name="T92_2">11</text:span><text:span text:style-name="T92_3">5</text:span><text:span text:style-name="T92_4">年月日</text:span><text:span text:style-name="T92_5"><text:s/></text:span><text:span text:style-name="T92_6"><text:s text:c="39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fo:font-size="16pt" style:font-name-asian="標楷體" style:font-size-asian="16pt" style:font-size-complex="16pt"/>
    </style:style>
    <style:style style:name="本文_20_字元" style:display-name="本文 字元" style:family="text">
      <style:text-properties fo:font-size="16pt" style:font-name-asian="標楷體" style:font-size-asian="16pt" style:font-size-complex="16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1pt" style:font-name-asian="新細明體" style:font-size-asian="11pt" style:font-name-complex="Times New Roman" style:font-size-complex="11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1" text:style-name="List1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3.17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3.17cm"/>
      <style:footer-style>
        <style:header-footer-properties fo:min-height="0.65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14金門縣文化局駐縣藝術家申請要點</dc:title>
    <meta:initial-creator>xp</meta:initial-creator>
    <meta:creation-date>2024-09-05T06:42:00</meta:creation-date>
    <dc:creator>Genuine</dc:creator>
    <dc:date>2025-09-10T06:35:00</dc:date>
    <meta:print-date>2025-09-04T02:38:00</meta:print-date>
    <meta:editing-cycles>82</meta:editing-cycles>
    <meta:editing-duration>PT2H3M</meta:editing-duration>
    <meta:document-statistic meta:page-count="7" meta:paragraph-count="5" meta:row-count="21" meta:word-count="445" meta:character-count="2981" meta:non-whitespace-character-count="2541"/>
  </office:meta>
</office:document-meta>
</file>