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2666in" fo:text-indent="1.1055in"/>
    </style:style>
    <style:style style:name="T2" style:parent-style-name="預設段落字型" style:family="text">
      <style:text-properties style:font-name="標楷體" style:font-name-asian="標楷體" style:font-name-complex="Calibri" fo:letter-spacing="-0.0006in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Calibri" fo:letter-spacing="-0.0006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letter-spacing="-0.0006in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margin-top="0.0006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7" style:family="table-column">
      <style:table-column-properties style:column-width="0.525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0909in" style:use-optimal-column-width="false"/>
    </style:style>
    <style:style style:name="TableColumn11" style:family="table-column">
      <style:table-column-properties style:column-width="2.265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7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6" style:family="table">
      <style:table-properties style:width="6.8361in" fo:margin-left="0.0729in" table:align="left"/>
    </style:style>
    <style:style style:name="TableRow20" style:family="table-row">
      <style:table-row-properties style:row-height="0.432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09in">
        <style:tab-stops>
          <style:tab-stop style:type="left" style:position="0.9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3" style:parent-style-name="TableParagraph" style:family="paragraph">
      <style:paragraph-properties fo:margin-left="0.009in" fo:text-indent="0.1944in">
        <style:tab-stops>
          <style:tab-stop style:type="left" style:position="0.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text-inden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0138in" fo:text-indent="0.1666in">
        <style:tab-stops>
          <style:tab-stop style:type="left" style:position="0.3847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TableParagraph" style:family="paragraph">
      <style:paragraph-properties fo:margin-left="0.0138in" fo:text-indent="0.1666in">
        <style:tab-stops>
          <style:tab-stop style:type="left" style:position="0.384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8" style:parent-style-name="TableParagraph" style:family="paragraph">
      <style:paragraph-properties fo:margin-left="0.0138in" fo:text-indent="0.1666in">
        <style:tab-stops>
          <style:tab-stop style:type="left" style:position="0.3847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93in" fo:margin-left="0.1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93in" fo:margin-left="0.1437in" fo:text-inden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93in" fo:margin-left="0.1423in" fo:text-inden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" style:parent-style-name="TableParagraph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2" style:parent-style-name="TableParagraph" style:family="paragraph">
      <style:paragraph-properties fo:text-align="justify" fo:margin-top="0.1493in" fo:line-height="76%" fo:margin-left="0.8569in" fo:margin-right="0.8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" style:parent-style-name="TableParagraph" style:family="paragraph">
      <style:paragraph-properties fo:text-align="justify" fo:margin-top="0.1493in" fo:line-height="76%" fo:margin-left="0.8569in" fo:margin-right="0.8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Row54" style:family="table-row">
      <style:table-row-properties style:row-height="0.3708in" style:use-optimal-row-height="false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row-height="0.490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201in" fo:margin-left="0.009in" fo:margin-right="-0.01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letter-spacing="0.0361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letter-spacing="-0.0138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row-height="0.491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06in"/>
      <style:text-properties style:font-name="標楷體" style:font-name-asian="標楷體" style:font-name-complex="新細明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034in" fo:margin-left="0.01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91" style:family="table-row">
      <style:table-row-properties style:row-height="0.5965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09in">
        <style:tab-stops>
          <style:tab-stop style:type="left" style:position="0.45in"/>
          <style:tab-stop style:type="left" style:position="0.9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52in" fo:margin-left="0.0152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TableRow96" style:family="table-row">
      <style:table-row-properties style:row-height="3.0486in" style:use-optimal-row-height="false"/>
    </style:style>
    <style:style style:name="TableCell9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margin-top="0.0006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text-align="center" fo:line-height="196%" fo:margin-left="0.384in" fo:margin-right="0.386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細明體" fo:letter-spacing="-0.0006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細明體" fo:letter-spacing="-0.0006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細明體" fo:letter-spacing="0.0166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166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10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margin-top="0.0006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" style:parent-style-name="TableParagraph" style:family="paragraph">
      <style:paragraph-properties fo:text-align="center" fo:line-height="196%" fo:margin-left="0.3958in" fo:margin-right="0.38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細明體" fo:letter-spacing="-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細明體" fo:letter-spacing="-0.000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細明體" fo:letter-spacing="0.0173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letter-spacing="0.016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Row121" style:family="table-row">
      <style:table-row-properties style:row-height="0.1638in" style:use-optimal-row-height="false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4" style:family="table-row">
      <style:table-row-properties style:row-height="0.6298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541in" fo:margin-left="0.009in">
        <style:tab-stops>
          <style:tab-stop style:type="left" style:position="0.1506in"/>
          <style:tab-stop style:type="left" style:position="0.686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41in" fo:margin-right="0.0006in"/>
    </style:style>
    <style:style style:name="T1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541in" fo:margin-right="0.0006in"/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P132" style:parent-style-name="TableParagraph" style:family="paragraph">
      <style:paragraph-properties fo:text-align="center" fo:line-height="0.2541in" fo:margin-right="0.0006in"/>
    </style:style>
    <style:style style:name="T13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965in"/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ableRow137" style:family="table-row">
      <style:table-row-properties style:min-row-height="0.3076in" style:use-optimal-row-height="false"/>
    </style:style>
    <style:style style:name="P138" style:parent-style-name="TableParagraph" style:family="paragraph">
      <style:paragraph-properties fo:line-height="0.2541in" fo:margin-left="0.009in">
        <style:tab-stops>
          <style:tab-stop style:type="left" style:position="0.1506in"/>
          <style:tab-stop style:type="left" style:position="0.686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line-height="0.2541in" fo:margin-right="0.0006in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541in" fo:margin-right="0.0006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26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6" style:parent-style-name="TableParagraph" style:family="paragraph">
      <style:paragraph-properties fo:margin-top="0.0319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7" style:parent-style-name="TableParagraph" style:family="paragraph">
      <style:paragraph-properties fo:margin-top="0.0319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8" style:parent-style-name="TableParagraph" style:family="paragraph">
      <style:paragraph-properties fo:margin-top="0.0319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9" style:parent-style-name="TableParagraph" style:family="paragraph">
      <style:paragraph-properties fo:margin-top="0.0319in" fo:margin-left="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58" style:family="table-row">
      <style:table-row-properties style:row-height="0.4076in" style:use-optimal-row-height="false"/>
    </style:style>
    <style:style style:name="P159" style:parent-style-name="TableParagraph" style:family="paragraph">
      <style:paragraph-properties fo:line-height="0.2541in" fo:margin-left="0.009in">
        <style:tab-stops>
          <style:tab-stop style:type="left" style:position="0.1506in"/>
          <style:tab-stop style:type="left" style:position="0.686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line-height="0.2541in" fo:margin-right="0.0006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2541in" fo:margin-right="0.0006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4" style:parent-style-name="TableParagraph" style:family="paragraph">
      <style:paragraph-properties fo:margin-top="0.1326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65" style:family="table-row">
      <style:table-row-properties style:min-row-height="0.3805in" style:use-optimal-row-height="false"/>
    </style:style>
    <style:style style:name="P16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indent="1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P172" style:parent-style-name="TableParagraph" style:family="paragraph">
      <style:paragraph-properties fo:margin-top="0.0319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73" style:family="table-row">
      <style:table-row-properties style:min-row-height="0.5993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055in" fo:text-indent="0.2222in"/>
    </style:style>
    <style:style style:name="T17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78" style:family="table-row">
      <style:table-row-properties style:row-height="0.4881in" style:use-optimal-row-height="false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388in" fo:margin-left="0.0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388in" fo:margin-left="0.015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letter-spacing="-0.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letter-spacing="-0.0284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4" style:family="table-row">
      <style:table-row-properties style:row-height="1.37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language-asian="zh" style:country-asian="TW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language-asian="zh" style:country-asian="TW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P201" style:parent-style-name="內文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P202" style:parent-style-name="內文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P203" style:parent-style-name="內文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P205" style:parent-style-name="內文" style:family="paragraph">
      <style:text-properties style:language-asian="zh" style:country-asian="TW"/>
    </style:style>
    <style:style style:name="P206" style:parent-style-name="內文" style:family="paragraph">
      <style:text-properties style:language-asian="zh" style:country-asian="TW"/>
    </style:style>
    <style:style style:name="P207" style:parent-style-name="Default" style:family="paragraph">
      <style:paragraph-properties style:snap-to-layout-grid="false" fo:line-height="150%"/>
      <style:text-properties style:use-window-font-color="true"/>
    </style:style>
    <style:style style:name="TableColumn209" style:family="table-column">
      <style:table-column-properties style:column-width="6.6145in" style:use-optimal-column-width="false"/>
    </style:style>
    <style:style style:name="Table208" style:family="table">
      <style:table-properties style:width="6.6145in" fo:margin-left="0in" table:align="left"/>
    </style:style>
    <style:style style:name="TableRow210" style:family="table-row">
      <style:table-row-properties style:min-row-height="0.3833in"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fo:hyphenate="false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ableRow221" style:family="table-row">
      <style:table-row-properties style:min-row-height="0.4333in" style:use-optimal-row-height="false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24" style:family="table-row">
      <style:table-row-properties style:min-row-height="0.4333in" style:use-optimal-row-height="fals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27" style:family="table-row">
      <style:table-row-properties style:min-row-height="0.4333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33" style:family="table-row">
      <style:table-row-properties style:min-row-height="0.4333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39" style:family="table-row">
      <style:table-row-properties style:min-row-height="0.4333in" style:use-optimal-row-height="false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42" style:family="table-row">
      <style:table-row-properties style:min-row-height="0.4333in" style:use-optimal-row-height="false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45" style:family="table-row">
      <style:table-row-properties style:min-row-height="0.4333in"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54" style:family="table-row">
      <style:table-row-properties style:min-row-height="0.4333in" style:use-optimal-row-height="false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60" style:family="table-row">
      <style:table-row-properties style:min-row-height="0.4333in"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66" style:family="table-row">
      <style:table-row-properties style:min-row-height="0.4333in"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69" style:family="table-row">
      <style:table-row-properties style:min-row-height="0.4333in"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2.7708in"/>
        </style:tab-stops>
      </style:paragraph-properties>
      <style:text-properties fo:hyphenate="false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ar" style:country-asian="SA"/>
    </style:style>
    <style:style style:name="T288" style:parent-style-name="預設段落字型" style:family="text">
      <style:text-properties style:font-name-asian="標楷體" fo:font-size="16pt" style:font-size-asian="16pt" style:font-size-complex="16pt" style:language-asian="ar" style:country-asian="SA"/>
    </style:style>
    <style:style style:name="P289" style:parent-style-name="Default" style:family="paragraph">
      <style:paragraph-properties style:snap-to-layout-grid="false" fo:line-height="150%"/>
      <style:text-properties style:use-window-font-color="true"/>
    </style:style>
  </office:automatic-styles>
  <office:body>
    <office:text text:use-soft-page-breaks="true">
      <text:h text:style-name="P1" text:outline-level="1"><text:span text:style-name="T2">金門縣文化局甄</text:span><text:span text:style-name="T3">試遴選</text:span><text:span text:style-name="T4">約用人員報名表</text:span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/>
            <text:p text:style-name="P23"><text:span text:style-name="T24">姓</text:span><text:span text:style-name="T25"><text:s/></text:span><text:span text:style-name="T26">名</text:span>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/>
            <text:p text:style-name="P29"/>
            <text:p text:style-name="P30"><text:span text:style-name="T31">(</text:span><text:span text:style-name="T32">簽名或蓋章</text:span><text:span text:style-name="T33">)</text:span></text:p>
          </table:table-cell>
          <table:covered-table-cell/>
          <table:table-cell table:style-name="TableCell34" table:number-rows-spanned="2">
            <text:p text:style-name="P35"/>
            <text:p text:style-name="P36"><text:span text:style-name="T37">生</text:span></text:p>
            <text:p text:style-name="P38">日</text:p>
          </table:table-cell>
          <table:table-cell table:style-name="TableCell39" table:number-columns-spanned="3">
            <text:p text:style-name="P40"><text:span text:style-name="T41"><text:s text:c="5"/></text:span><text:span text:style-name="T42">年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<text:s text:c="3"/></text:span><text:span text:style-name="T46">月</text:span></text:p>
          </table:table-cell>
          <table:covered-table-cell/>
          <table:table-cell table:style-name="TableCell47" table:number-columns-spanned="2">
            <text:p text:style-name="P48"><text:span text:style-name="T49"><text:s text:c="2"/></text:span><text:span text:style-name="T50">日</text:span></text:p>
            <text:p text:style-name="P51"/>
            <text:p text:style-name="P52"/>
            <text:p text:style-name="P53">照<text:s/>片<text:s/>黏<text:s/>貼<text:s/>處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身分證</text:span><text:span text:style-name="T74">字</text:span><text:span text:style-name="T75"><text:s/></text:span><text:span text:style-name="T76">號</text:span></text:p>
          </table:table-cell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聯絡電話</text:p>
          </table:table-cell>
          <table:covered-table-cell/>
          <table:covered-table-cell/>
          <table:table-cell table:style-name="TableCell82" table:number-columns-spanned="10">
            <text:p text:style-name="P83"><text:span text:style-name="T84">(O)</text:span><text:span text:style-name="T85"><text:s text:c="13"/></text:span><text:span text:style-name="T86">(H)</text:span><text:span text:style-name="T87"><text:s text:c="22"/></text:span><text:span text:style-name="T88">(</text:span><text:span text:style-name="T89">行動電話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通訊處</text:p>
          </table:table-cell>
          <table:covered-table-cell/>
          <table:covered-table-cell/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  <text:p text:style-name="P99"/>
            <text:p text:style-name="P100"><text:span text:style-name="T101">國民身分證影本粘貼處</text:span><text:span text:style-name="T102">(</text:span><text:span text:style-name="T103">正面</text:span><text:span text:style-name="T104">)</text:span><text:span text:style-name="T105"><text:s/></text:span><text:span text:style-name="T106">影印本務須清晰</text:span><text:span text:style-name="T107"><text:s/></text:span><text:span text:style-name="T108">粘貼不可超出欄外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  <text:p text:style-name="P111"/>
            <text:p text:style-name="P112"><text:span text:style-name="T113">國民身分證影本粘貼處</text:span><text:span text:style-name="T114">(</text:span><text:span text:style-name="T115">反面</text:span><text:span text:style-name="T116">)</text:span><text:span text:style-name="T117"><text:s/></text:span><text:span text:style-name="T118">影印本務須清晰</text:span><text:span text:style-name="T119"><text:s/></text:span><text:span text:style-name="T120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學歷、經歷證明文件</text:p>
          </table:table-cell>
          <table:table-cell table:style-name="TableCell127" table:number-columns-spanned="3">
            <text:p text:style-name="P128"><text:span text:style-name="T129">最高學歷</text:span></text:p>
          </table:table-cell>
          <table:covered-table-cell/>
          <table:covered-table-cell/>
          <table:table-cell table:style-name="TableCell130" table:number-columns-spanned="4">
            <text:p text:style-name="P131"><text:s text:c="23"/><text:s text:c="25"/>學校</text:p>
            <text:p text:style-name="P132"><text:span text:style-name="T133"><text:s text:c="50"/></text:span><text:span text:style-name="T134">科系所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繳驗相關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現職證明</text:span>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 table:number-rows-spanned="3">
            <text:p text:style-name="P145">□最高學歷畢業證書影本<text:s text:c="2"/><text:s/><text:s text:c="2"/><text:s/><text:s/>紙</text:p>
            <text:p text:style-name="P146"/>
            <text:p text:style-name="P147">□現職、服務年證明影本<text:s text:c="4"/><text:s/>紙</text:p>
            <text:p text:style-name="P148"/>
            <text:p text:style-name="P149"><text:span text:style-name="T150">□</text:span><text:span text:style-name="T151">其他</text:span><text:span text:style-name="T152">專長</text:span><text:span text:style-name="T153">證明影本</text:span><text:span text:style-name="T154"><text:s text:c="7"/></text:span><text:span text:style-name="T155"><text:s text:c="2"/></text:span><text:span text:style-name="T156"><text:s text:c="2"/></text:span><text:span text:style-name="T157">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服務年資</text:p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專長證照</text:p>
          </table:table-cell>
          <table:covered-table-cell/>
          <table:covered-table-cell/>
          <table:table-cell table:style-name="TableCell169" table:number-columns-spanned="4">
            <text:p text:style-name="P170"/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><text:span text:style-name="T176"><text:s text:c="7"/></text:span><text:span text:style-name="T177">報名應考人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合格</text:p>
          </table:table-cell>
          <table:table-cell table:style-name="TableCell181">
            <text:p text:style-name="P182"><text:span text:style-name="T183">不</text:span><text:span text:style-name="T184">合</text:span><text:span text:style-name="T185">格</text:span></text:p>
          </table:table-cell>
          <table:table-cell table:style-name="TableCell186" table:number-columns-spanned="3">
            <text:p text:style-name="P187"><text:span text:style-name="T188">審查人核章</text:span></text:p>
          </table:table-cell>
          <table:covered-table-cell/>
          <table:covered-table-cell/>
          <table:table-cell table:style-name="TableCell189" table:number-columns-spanned="6" table:number-rows-spanned="2">
            <text:p text:style-name="P190"><text:span text:style-name="T191">報名收件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>用人單位：</text:p>
            <text:p text:style-name="P201"/>
            <text:p text:style-name="P202"/>
            <text:p text:style-name="P203"/>
            <text:p text:style-name="內文"><text:span text:style-name="T204">人事單位：</text:span>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<text:span text:style-name="T213">簡</text:span><text:span text:style-name="T214"><text:s text:c="10"/></text:span><text:span text:style-name="T215">要</text:span><text:span text:style-name="T216"><text:s text:c="2"/></text:span><text:span text:style-name="T217"><text:s text:c="8"/></text:span><text:span text:style-name="T218">自</text:span><text:span text:style-name="T219"><text:s text:c="10"/></text:span><text:span text:style-name="T220">述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填表人簽章：</text:span><text:span text:style-name="T288"><text:tab/></text:span>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style:font-name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柏威</meta:initial-creator>
    <dc:creator>Genuine</dc:creator>
    <meta:creation-date>2026-01-27T01:38:00Z</meta:creation-date>
    <dc:date>2026-01-27T01:38:00Z</dc:date>
    <meta:print-date>2026-01-20T01:43:00Z</meta:print-date>
    <meta:template xlink:href="Normal" xlink:type="simple"/>
    <meta:editing-cycles>2</meta:editing-cycles>
    <meta:editing-duration>PT60S</meta:editing-duration>
    <meta:user-defined meta:name="KSOProductBuildVer">1033-12.2.0.22549</meta:user-defined>
    <meta:user-defined meta:name="ICV">6C7B2B6D63E34FD7BE0D9660976686A9_13</meta:user-defined>
    <meta:document-statistic meta:page-count="2" meta:paragraph-count="1" meta:word-count="87" meta:character-count="585" meta:row-count="4" meta:non-whitespace-character-count="499"/>
  </office:meta>
</office:document-meta>
</file>