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2666in" fo:text-indent="1.1055in"/>
    </style:style>
    <style:style style:name="T2" style:parent-style-name="預設段落字型" style:family="text">
      <style:text-properties style:font-name="標楷體" style:font-name-asian="標楷體" style:font-name-complex="Calibri" fo:letter-spacing="-0.0006in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letter-spacing="-0.0006in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margin-top="0.000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909in" style:use-optimal-column-width="false"/>
    </style:style>
    <style:style style:name="TableColumn10" style:family="table-column">
      <style:table-column-properties style:column-width="2.265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5" style:family="table">
      <style:table-properties style:width="6.8361in" fo:margin-left="0.0729in" table:align="left"/>
    </style:style>
    <style:style style:name="TableRow19" style:family="table-row">
      <style:table-row-properties style:row-height="0.4326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09in">
        <style:tab-stops>
          <style:tab-stop style:type="left" style:position="0.9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2" style:parent-style-name="TableParagraph" style:family="paragraph">
      <style:paragraph-properties fo:margin-left="0.009in" fo:text-indent="0.1944in">
        <style:tab-stops>
          <style:tab-stop style:type="left" style:position="0.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inden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inden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138in" fo:text-indent="0.1666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TableParagraph" style:family="paragraph">
      <style:paragraph-properties fo:margin-left="0.0138in" fo:text-indent="0.1666in">
        <style:tab-stops>
          <style:tab-stop style:type="left" style:position="0.384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" style:parent-style-name="TableParagraph" style:family="paragraph">
      <style:paragraph-properties fo:margin-left="0.0138in" fo:text-indent="0.1666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93in" fo:margin-left="0.1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93in" fo:margin-left="0.1437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93in" fo:margin-left="0.1423in" fo:text-inden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" style:parent-style-name="TableParagraph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1" style:parent-style-name="TableParagraph" style:family="paragraph">
      <style:paragraph-properties fo:text-align="justify" fo:margin-top="0.1493in" fo:line-height="75%" fo:margin-left="0.8569in" fo:margin-right="0.8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" style:parent-style-name="TableParagraph" style:family="paragraph">
      <style:paragraph-properties fo:text-align="justify" fo:margin-top="0.1493in" fo:line-height="75%" fo:margin-left="0.8569in" fo:margin-right="0.8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53" style:family="table-row">
      <style:table-row-properties style:row-height="0.3708in" style:use-optimal-row-height="false"/>
    </style:style>
    <style:style style:name="P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row-height="0.4902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201in" fo:margin-left="0.009in" fo:margin-right="-0.0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letter-spacing="0.0361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row-height="0.491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06in"/>
      <style:text-properties style:font-name="標楷體" style:font-name-asian="標楷體" style:font-name-complex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034in" fo:margin-left="0.01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90" style:family="table-row">
      <style:table-row-properties style:row-height="0.5965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09in">
        <style:tab-stops>
          <style:tab-stop style:type="left" style:position="0.45in"/>
          <style:tab-stop style:type="left" style:position="0.9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2in" fo:margin-left="0.0152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TableRow95" style:family="table-row">
      <style:table-row-properties style:row-height="3.0486in" style:use-optimal-row-height="false"/>
    </style:style>
    <style:style style:name="TableCell9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margin-top="0.000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text-align="center" fo:line-height="195%" fo:margin-left="0.384in" fo:margin-right="0.38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細明體" fo:letter-spacing="-0.0006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細明體" fo:letter-spacing="-0.0006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" fo:letter-spacing="0.0166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letter-spacing="0.0166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margin-top="0.000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 fo:line-height="195%" fo:margin-left="0.3958in" fo:margin-right="0.38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" fo:letter-spacing="-0.0006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細明體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細明體" fo:letter-spacing="0.0173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letter-spacing="0.0166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Row120" style:family="table-row">
      <style:table-row-properties style:row-height="0.1638in" style:use-optimal-row-height="false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3" style:family="table-row">
      <style:table-row-properties style:row-height="0.6298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line-height="0.2541in" fo:margin-left="0.009in">
        <style:tab-stops>
          <style:tab-stop style:type="left" style:position="0.1506in"/>
          <style:tab-stop style:type="left" style:position="0.686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2541in" fo:margin-right="0.0006in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2541in" fo:margin-right="0.0006in"/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P131" style:parent-style-name="TableParagraph" style:family="paragraph">
      <style:paragraph-properties fo:text-align="center" fo:line-height="0.2541in" fo:margin-right="0.0006in"/>
    </style:style>
    <style:style style:name="T132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965in"/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ableRow136" style:family="table-row">
      <style:table-row-properties style:min-row-height="0.3076in" style:use-optimal-row-height="false"/>
    </style:style>
    <style:style style:name="P137" style:parent-style-name="TableParagraph" style:family="paragraph">
      <style:paragraph-properties fo:line-height="0.2541in" fo:margin-left="0.009in">
        <style:tab-stops>
          <style:tab-stop style:type="left" style:position="0.1506in"/>
          <style:tab-stop style:type="left" style:position="0.686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0.2541in" fo:margin-right="0.0006in"/>
    </style:style>
    <style:style style:name="T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2541in" fo:margin-right="0.0006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326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5" style:parent-style-name="TableParagraph" style:family="paragraph">
      <style:paragraph-properties fo:margin-top="0.0319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6" style:parent-style-name="TableParagraph" style:family="paragraph">
      <style:paragraph-properties fo:margin-top="0.0319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7" style:parent-style-name="TableParagraph" style:family="paragraph">
      <style:paragraph-properties fo:margin-top="0.0319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8" style:parent-style-name="TableParagraph" style:family="paragraph">
      <style:paragraph-properties fo:margin-top="0.0319in" fo:margin-left="0.013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53" style:family="table-row">
      <style:table-row-properties style:row-height="0.4076in" style:use-optimal-row-height="false"/>
    </style:style>
    <style:style style:name="P154" style:parent-style-name="TableParagraph" style:family="paragraph">
      <style:paragraph-properties fo:line-height="0.2541in" fo:margin-left="0.009in">
        <style:tab-stops>
          <style:tab-stop style:type="left" style:position="0.1506in"/>
          <style:tab-stop style:type="left" style:position="0.686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line-height="0.2541in" fo:margin-right="0.000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541in" fo:margin-right="0.0006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9" style:parent-style-name="TableParagraph" style:family="paragraph">
      <style:paragraph-properties fo:margin-top="0.1326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60" style:family="table-row">
      <style:table-row-properties style:min-row-height="0.3805in" style:use-optimal-row-height="false"/>
    </style:style>
    <style:style style:name="P16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indent="1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P167" style:parent-style-name="TableParagraph" style:family="paragraph">
      <style:paragraph-properties fo:margin-top="0.0319in" fo:margin-left="0.013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68" style:family="table-row">
      <style:table-row-properties style:min-row-height="0.5993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55in" fo:text-indent="0.2222in"/>
    </style:style>
    <style:style style:name="T17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73" style:family="table-row">
      <style:table-row-properties style:row-height="0.4881in" style:use-optimal-row-height="false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388in" fo:margin-left="0.0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88in" fo:margin-left="0.01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letter-spacing="-0.027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letter-spacing="-0.0284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9" style:family="table-row">
      <style:table-row-properties style:row-height="1.37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language-asian="zh" style:country-asian="TW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language-asian="zh" style:country-asian="TW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P196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P197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P198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P200" style:parent-style-name="內文" style:family="paragraph">
      <style:text-properties style:language-asian="zh" style:country-asian="TW"/>
    </style:style>
    <style:style style:name="P201" style:parent-style-name="內文" style:family="paragraph">
      <style:text-properties style:language-asian="zh" style:country-asian="TW"/>
    </style:style>
    <style:style style:name="P202" style:parent-style-name="Default" style:family="paragraph">
      <style:paragraph-properties style:snap-to-layout-grid="false" fo:line-height="150%"/>
      <style:text-properties style:use-window-font-color="true"/>
    </style:style>
    <style:style style:name="TableColumn204" style:family="table-column">
      <style:table-column-properties style:column-width="6.6145in" style:use-optimal-column-width="false"/>
    </style:style>
    <style:style style:name="Table203" style:family="table">
      <style:table-properties style:width="6.6145in" fo:margin-left="0in" table:align="left"/>
    </style:style>
    <style:style style:name="TableRow205" style:family="table-row">
      <style:table-row-properties style:min-row-height="0.3833in" style:use-optimal-row-height="false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language-asian="ar" style:country-asian="SA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21" style:family="table-row">
      <style:table-row-properties style:min-row-height="0.4333in" style:use-optimal-row-height="false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27" style:family="table-row">
      <style:table-row-properties style:min-row-height="0.4333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33" style:family="table-row">
      <style:table-row-properties style:min-row-height="0.4333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39" style:family="table-row">
      <style:table-row-properties style:min-row-height="0.4333in"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42" style:family="table-row">
      <style:table-row-properties style:min-row-height="0.4333in" style:use-optimal-row-height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45" style:family="table-row">
      <style:table-row-properties style:min-row-height="0.4333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66" style:family="table-row">
      <style:table-row-properties style:min-row-height="0.4333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69" style:family="table-row">
      <style:table-row-properties style:min-row-height="0.4333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6pt" style:font-size-asian="16pt" style:font-size-complex="16pt" style:language-asian="ar" style:country-asian="S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2.7708in"/>
        </style:tab-stops>
      </style:paragraph-properties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ar" style:country-asian="SA"/>
    </style:style>
    <style:style style:name="T282" style:parent-style-name="預設段落字型" style:family="text">
      <style:text-properties style:font-name-asian="標楷體" fo:font-size="16pt" style:font-size-asian="16pt" style:font-size-complex="16pt" style:language-asian="ar" style:country-asian="SA"/>
    </style:style>
    <style:style style:name="P283" style:parent-style-name="Default" style:family="paragraph">
      <style:paragraph-properties style:snap-to-layout-grid="false" fo:line-height="150%"/>
      <style:text-properties style:use-window-font-color="true"/>
    </style:style>
  </office:automatic-styles>
  <office:body>
    <office:text text:use-soft-page-breaks="true">
      <text:h text:style-name="P1" text:outline-level="1"><text:span text:style-name="T2">金門縣文化局甄試遴選</text:span><text:span text:style-name="T3">約用人員報名表</text:span>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/>
            <text:p text:style-name="P22"><text:span text:style-name="T23">姓</text:span><text:span text:style-name="T24"><text:s/></text:span><text:span text:style-name="T25">名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P27"/>
            <text:p text:style-name="P28"/>
            <text:p text:style-name="P29"><text:span text:style-name="T30">(</text:span><text:span text:style-name="T31">簽名或蓋章</text:span><text:span text:style-name="T32">)</text:span></text:p>
          </table:table-cell>
          <table:covered-table-cell/>
          <table:table-cell table:style-name="TableCell33" table:number-rows-spanned="2">
            <text:p text:style-name="P34"/>
            <text:p text:style-name="P35"><text:span text:style-name="T36">生</text:span></text:p>
            <text:p text:style-name="P37">日</text:p>
          </table:table-cell>
          <table:table-cell table:style-name="TableCell38" table:number-columns-spanned="3">
            <text:p text:style-name="P39"><text:span text:style-name="T40"><text:s text:c="5"/></text:span><text:span text:style-name="T41">年</text:span>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<text:s text:c="3"/></text:span><text:span text:style-name="T45">月</text:span></text:p>
          </table:table-cell>
          <table:covered-table-cell/>
          <table:table-cell table:style-name="TableCell46" table:number-columns-spanned="2">
            <text:p text:style-name="P47"><text:span text:style-name="T48"><text:s text:c="2"/></text:span><text:span text:style-name="T49">日</text:span></text:p>
            <text:p text:style-name="P50"/>
            <text:p text:style-name="P51"/>
            <text:p text:style-name="P52">照<text:s/>片<text:s/>黏<text:s/>貼<text:s/>處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身分證</text:span><text:span text:style-name="T73">字</text:span><text:span text:style-name="T74"><text:s/></text:span><text:span text:style-name="T75">號</text:span></text:p>
          </table:table-cell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10">
            <text:p text:style-name="P82"><text:span text:style-name="T83">(O)</text:span><text:span text:style-name="T84"><text:s text:c="13"/></text:span><text:span text:style-name="T85">(H)</text:span><text:span text:style-name="T86"><text:s text:c="22"/></text:span><text:span text:style-name="T87">(</text:span><text:span text:style-name="T88">行動電話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通訊處</text:p>
          </table:table-cell>
          <table:covered-table-cell/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  <text:p text:style-name="P98"/>
            <text:p text:style-name="P99"><text:span text:style-name="T100">國民身分證影本粘貼處</text:span><text:span text:style-name="T101">(</text:span><text:span text:style-name="T102">正面</text:span><text:span text:style-name="T103">)</text:span><text:span text:style-name="T104"><text:s/></text:span><text:span text:style-name="T105">影印本務須清晰</text:span><text:span text:style-name="T106"><text:s/></text:span><text:span text:style-name="T107">粘貼不可超出欄外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  <text:p text:style-name="P110"/>
            <text:p text:style-name="P111"><text:span text:style-name="T112">國民身分證影本粘貼處</text:span><text:span text:style-name="T113">(</text:span><text:span text:style-name="T114">反面</text:span><text:span text:style-name="T115">)</text:span><text:span text:style-name="T116"><text:s/></text:span><text:span text:style-name="T117">影印本務須清晰</text:span><text:span text:style-name="T118"><text:s/></text:span><text:span text:style-name="T119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學歷、經歷證明文件</text:p>
          </table:table-cell>
          <table:table-cell table:style-name="TableCell126" table:number-columns-spanned="3">
            <text:p text:style-name="P127"><text:span text:style-name="T128">最高學歷</text:span></text:p>
          </table:table-cell>
          <table:covered-table-cell/>
          <table:covered-table-cell/>
          <table:table-cell table:style-name="TableCell129" table:number-columns-spanned="4">
            <text:p text:style-name="P130"><text:s text:c="48"/>學校</text:p>
            <text:p text:style-name="P131"><text:span text:style-name="T132"><text:s text:c="50"/></text:span><text:span text:style-name="T133">科系所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繳驗相關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現職證明</text:span>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 table:number-rows-spanned="3">
            <text:p text:style-name="P144">□最高學歷畢業證書影本<text:s text:c="7"/>紙</text:p>
            <text:p text:style-name="P145"/>
            <text:p text:style-name="P146">□現職、服務年證明影本<text:s text:c="5"/>紙</text:p>
            <text:p text:style-name="P147"/>
            <text:p text:style-name="P148"><text:span text:style-name="T149">□</text:span><text:span text:style-name="T150">其他專長證明影本</text:span><text:span text:style-name="T151"><text:s text:c="11"/></text:span><text:span text:style-name="T152">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服務年資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專長證照</text:p>
          </table:table-cell>
          <table:covered-table-cell/>
          <table:covered-table-cell/>
          <table:table-cell table:style-name="TableCell164" table:number-columns-spanned="4">
            <text:p text:style-name="P165"/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<text:span text:style-name="T171"><text:s text:c="7"/></text:span><text:span text:style-name="T172">報名應考人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合格</text:p>
          </table:table-cell>
          <table:table-cell table:style-name="TableCell176">
            <text:p text:style-name="P177"><text:span text:style-name="T178">不</text:span><text:span text:style-name="T179">合</text:span><text:span text:style-name="T180">格</text:span></text:p>
          </table:table-cell>
          <table:table-cell table:style-name="TableCell181" table:number-columns-spanned="3">
            <text:p text:style-name="P182"><text:span text:style-name="T183">審查人核章</text:span></text:p>
          </table:table-cell>
          <table:covered-table-cell/>
          <table:covered-table-cell/>
          <table:table-cell table:style-name="TableCell184" table:number-columns-spanned="6" table:number-rows-spanned="2">
            <text:p text:style-name="P185"><text:span text:style-name="T186">報名收件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用人單位：</text:p>
            <text:p text:style-name="P196"/>
            <text:p text:style-name="P197"/>
            <text:p text:style-name="P198"/>
            <text:p text:style-name="內文"><text:span text:style-name="T199">人事單位：</text:span>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簡</text:span><text:span text:style-name="T209"><text:s text:c="10"/></text:span><text:span text:style-name="T210">要</text:span><text:span text:style-name="T211"><text:s text:c="10"/></text:span><text:span text:style-name="T212">自</text:span><text:span text:style-name="T213"><text:s text:c="10"/></text:span><text:span text:style-name="T214">述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填表人簽章：</text:span><text:span text:style-name="T282"><text:tab/></text:span>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柏威</meta:initial-creator>
    <dc:creator>Genuine</dc:creator>
    <meta:creation-date>2025-10-08T08:39:00Z</meta:creation-date>
    <dc:date>2025-10-08T08:39:00Z</dc:date>
    <meta:print-date>2020-02-04T08:20:00Z</meta:print-date>
    <meta:template xlink:href="Normal" xlink:type="simple"/>
    <meta:editing-cycles>2</meta:editing-cycles>
    <meta:editing-duration>PT60S</meta:editing-duration>
    <meta:user-defined meta:name="KSOProductBuildVer">1033-11.2.0.11537</meta:user-defined>
    <meta:user-defined meta:name="ICV">36E7C58916074DC98ABD232B78D23FDC</meta:user-defined>
    <meta:document-statistic meta:page-count="2" meta:paragraph-count="1" meta:word-count="87" meta:character-count="585" meta:row-count="4" meta:non-whitespace-character-count="499"/>
  </office:meta>
</office:document-meta>
</file>